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enen en uitbreiden van de educatieve en speelmogelijkheden achter de basisschool aan de Mesdaglaan 70, Kad. sect: M nr: 5410 nr 7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481</text:p>
            <text:p text:style-name="common-al">OLO-nummer: 4638761</text:p>
            <text:p text:style-name="common-al">Datum indiening: 6 september 2019</text:p>
            <text:p text:style-name="common-al">Omschrijving: het vergroenen en uitbreiden van de educatieve en speelmogelijkheden achter de basisschool aan de Mesdaglaan 70</text:p>
            <text:p text:style-name="common-al">Adres: Kad. sect: M nr: 5410 nr 70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3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36 445518</meta:user-defined>
    <meta:user-defined meta:name="DC.title">ODRA Gemeente Arnhem - Aanvraag omgevingsvergunning, het vergroenen en uitbreiden van de educatieve en speelmogelijkheden achter de basisschool aan de Mesdaglaan 70, Kad. sect: M nr: 5410 nr 70 Arnhem</meta:user-defined>
    <meta:user-defined meta:name="OVERHEID.PostcodeHuisnummer/OVERHEIDop.postcodeHuisnummer">6813GS 70</meta:user-defined>
    <meta:user-defined meta:name="OVERHEIDop.straatnaam">Mesdaglaan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24</meta:user-defined>
    <meta:user-defined meta:name="OVERHEIDop.GmbID/DC.identifier">gmb-2019-233324</meta:user-defined>
    <meta:user-defined meta:name="OVERHEIDop.versieInformatie"/>
  </office:meta>
</office:document-meta>
</file>