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een inpandige steunmuur, Heggerankstraat 1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026</text:p>
            <text:p text:style-name="common-al">OLO-nummer: 4651389</text:p>
            <text:p text:style-name="common-al">Datum indiening: 12 september 2019</text:p>
            <text:p text:style-name="common-al">Omschrijving: het verwijderen van een inpandige steunmuur</text:p>
            <text:p text:style-name="common-al">Adres: Heggerankstraat 1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3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29 442159</meta:user-defined>
    <meta:user-defined meta:name="DC.title">ODRA Gemeente Arnhem - Aanvraag omgevingsvergunning, het verwijderen van een inpandige steunmuur, Heggerankstraat 11 Arnhem</meta:user-defined>
    <meta:user-defined meta:name="OVERHEID.PostcodeHuisnummer/OVERHEIDop.postcodeHuisnummer">6833DD 11</meta:user-defined>
    <meta:user-defined meta:name="OVERHEIDop.straatnaam">Heggerankstraat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20</meta:user-defined>
    <meta:user-defined meta:name="OVERHEIDop.GmbID/DC.identifier">gmb-2019-233320</meta:user-defined>
    <meta:user-defined meta:name="OVERHEIDop.versieInformatie"/>
  </office:meta>
</office:document-meta>
</file>