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Thuys in Wijk, Klooster Leuterstraat 25,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beschikking tot het opleggen van een maatwerkvoorschrift hebben afgegeven:</text:p>
            <text:p text:style-name="common-al">Besluitdatum  : 30 januari 2019</text:p>
            <text:p text:style-name="common-al">Inrichting        : Thuys in Wijk</text:p>
            <text:p text:style-name="common-al">Adres              : Klooster Leuterstraat 25 Wijk bij Duurstede</text:p>
            <text:p text:style-name="common-al">Betreft            : maatwerk vetafscheider</text:p>
            <text:p text:style-name="common-al"/>
            <text:p text:style-name="common-al">
            <text:span text:style-name="nadrukvet">Bezwaarprocedure</text:span>
          </text:p>
            <text:p text:style-name="common-al">Tegen bovenstaand besluit kunnen belanghebbenden binnen 6 weken na de dag van verzending van het besluit (datum verzending: 30 januari 2019) een bezwaarschrift indienen bij: college van burgemeester en wethouders van de gemeente Wijk bij Duurstede, Postbus 83, 3960 BB Wijk bij Duurstede.</text:p>
            <text:p text:style-name="common-al"/>
            <text:p text:style-name="common-al">Het bezwaarschrift moet de volgende gegevens bevatten: volledige naam en adresgegevens van bezwaarmaker, de dagtekening, handtekening, een aanduiding van het besluit waartegen bezwaar wordt gemaakt en de gronden van bezwaar. </text:p>
            <text:p text:style-name="common-al"/>
            <text:p text:style-name="common-al">Het indienen van een bezwaarschrift schort de werking van het besluit, en de eventuele gevolgen ervan, niet op. Indien er sprake is van een spoedeisend belang kan de bezwaarmaker vooruitlopend op de beslissing op het bezwaarschrift een voorlopige voorziening bij de rechtbank vragen. Dit kan door middel van het sturen van een verzoekschrift aan de Rechtbank Midden 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Aan een verzoek om voorlopige voorziening zijn kosten verbonden.</text:p>
            <text:p text:style-name="common-al"/>
            <text:p text:style-name="common-al">De stukken met betrekking tot deze beschikking liggen gedurende zes weken na datum van verzending ter inzage bij Omgevingsdienst regio Utrecht, Archimedeslaan 6 te Utrecht, elke werkdag van 08.30 tot 12.30 uur en van 13.30 tot 17.00 uur ( na telefonisch overleg 088-0225000); gemeente Wijk bij Duurstede, Karel de Grotestraat 30, 3962 CL Wijk bij Duurstede.</text:p>
            <text:p text:style-name="common-al"/>
            <text:p text:style-name="common-al">Kenmerk gemeente WbD: 2019-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33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Thuys in Wijk, Klooster Leuterstraat 25,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32</meta:user-defined>
    <meta:user-defined meta:name="OVERHEIDop.GmbID/DC.identifier">gmb-2019-233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X 25</meta:user-defined>
    <meta:user-defined meta:name="OVERHEIDop.woonplaats">Wijk bij Duurstede</meta:user-defined>
    <meta:user-defined meta:name="OVERHEIDop.straatnaam">Klooster Leut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06 442724</meta:user-defined>
    <meta:user-defined meta:name="OVERHEIDop.versieInformatie"/>
  </office:meta>
</office:document-meta>
</file>