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glasvezel, Parkweg 1A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610</text:p>
            <text:p text:style-name="common-al">OLO-nummer: 4642455</text:p>
            <text:p text:style-name="common-al">Datum indiening: 9 september 2019</text:p>
            <text:p text:style-name="common-al">Omschrijving: het aanleggen van glasvezel</text:p>
            <text:p text:style-name="common-al">Adres: Parkweg 1A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3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73 445245</meta:user-defined>
    <meta:user-defined meta:name="DC.title">ODRA Gemeente Arnhem - Aanvraag omgevingsvergunning, het aanleggen van glasvezel, Parkweg 1A Arnhem</meta:user-defined>
    <meta:user-defined meta:name="OVERHEID.PostcodeHuisnummer/OVERHEIDop.postcodeHuisnummer">6815DJ 1a</meta:user-defined>
    <meta:user-defined meta:name="OVERHEIDop.straatnaam">Parkwe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19</meta:user-defined>
    <meta:user-defined meta:name="OVERHEIDop.GmbID/DC.identifier">gmb-2019-233319</meta:user-defined>
    <meta:user-defined meta:name="OVERHEIDop.versieInformatie"/>
  </office:meta>
</office:document-meta>
</file>