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esweg 24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september 2019 een sloopmelding ontvangen en geaccepteerd voor het renoveren van het dak op locatie Groesweg 24 te Maasbree. De melding is geregistreerd onder zaaknummer 149258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331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1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1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1831.1 374953.66</meta:user-defined>
    <meta:user-defined meta:name="DC.title">sloopmelding Groesweg 24 te Maasbree</meta:user-defined>
    <meta:user-defined meta:name="OVERHEID.PostcodeHuisnummer/OVERHEIDop.postcodeHuisnummer">5993NN 24</meta:user-defined>
    <meta:user-defined meta:name="OVERHEIDop.straatnaam">Groesweg</meta:user-defined>
    <meta:user-defined meta:name="OVERHEIDop.woonplaats">Maasbre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13</meta:user-defined>
    <meta:user-defined meta:name="OVERHEIDop.GmbID/DC.identifier">gmb-2019-233313</meta:user-defined>
    <meta:user-defined meta:name="OVERHEIDop.versieInformatie"/>
  </office:meta>
</office:document-meta>
</file>