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regel van bestuur - Parkstraat 4, 5388 H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starten van een restaurant is een melding Activiteitenbesluit ingediend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3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7061 412624</meta:user-defined>
    <meta:user-defined meta:name="DC.title">Wet milieubeheer - Algemene regel van bestuur - Parkstraat 4, 5388 HS Nistelrode</meta:user-defined>
    <meta:user-defined meta:name="OVERHEID.PostcodeHuisnummer/OVERHEIDop.postcodeHuisnummer">5388HS 4</meta:user-defined>
    <meta:user-defined meta:name="OVERHEIDop.straatnaam">Parkstraat</meta:user-defined>
    <meta:user-defined meta:name="OVERHEIDop.woonplaats">Nistelro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09</meta:user-defined>
    <meta:user-defined meta:name="OVERHEIDop.GmbID/DC.identifier">gmb-2019-233309</meta:user-defined>
    <meta:user-defined meta:name="OVERHEIDop.versieInformatie"/>
  </office:meta>
</office:document-meta>
</file>