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woning en het verplaatsen van een bestaande uitrit aan de Stouwstraat 7 in Brummen. Tevens intrekking eerder verleende omgevingsvergunning voor het uitbreiden van de woning en het verplaatsen van een bestaande uitrit aan de Stouwstraat 7 in Brummen, kenmerk SXO-2018-0209</text:p>
      <text:section text:name="zakelijke-mededeling_id1-3-2" text:style-name="zakelijke-mededeling">
        <text:section text:name="zakelijke-mededeling-tekst_id1-3-2-1" text:style-name="zakelijke-mededeling-tekst">
          <text:section text:name="tekst_id1-3-2-1-1" text:style-name="tekst">
            <text:p text:style-name="common-al">Status: verleend en intrekking eerder verleende omgevingsvergunning</text:p>
            <text:p text:style-name="common-al">Datum verzonden: 20 september 2019</text:p>
            <text:p text:style-name="common-al">Locatie: Stouwstraat 7 in Brummen</text:p>
            <text:p text:style-name="common-al">Voor: het uitbreiden van de woning en het verplaatsen van een bestaande uitrit. Tevens intrekking eerder verleende omgevingsvergunning voor het uitbreiden van de woning en het verplaatsen van een bestaande uitrit aan de Stouwstraat 7 in Brummen, kenmerk SXO-2018-0209</text:p>
            <text:p text:style-name="common-al">Activiteit(en): Bouwen van een bouwwerk (art. 2.1 lid 1 sub a Wabo), het gebruiken van gronden of bouwwerken in strijd met een bestemmingsplan (art. 2.1 lid 1 sub c Wabo), Een uitweg te maken, te hebben of te veranderen of het gebruik daarvan te veranderen (art. 2.2. Wabo) </text:p>
            <text:p text:style-name="common-al">Registratienummer: SXO-2019-081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3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109 457341</meta:user-defined>
    <meta:user-defined meta:name="DC.title">Gemeente Brummen - Verleende reguliere omgevingsvergunning, voor het uitbreiden van de woning en het verplaatsen van een bestaande uitrit aan de Stouwstraat 7 in Brummen. Tevens intrekking eerder verleende omgevingsvergunning voor het uitbreiden van de woning en het verplaatsen van een bestaande uitrit aan de Stouwstraat 7 in Brummen, kenmerk SXO-2018-0209</meta:user-defined>
    <meta:user-defined meta:name="OVERHEID.PostcodeHuisnummer/OVERHEIDop.postcodeHuisnummer">6971LN 7</meta:user-defined>
    <meta:user-defined meta:name="OVERHEIDop.straatnaam">Stouwstraat</meta:user-defined>
    <meta:user-defined meta:name="OVERHEIDop.woonplaats">Brummen</meta:user-defined>
    <meta:user-defined meta:name="DCTERMS.W3CDTF/DCTERMS.available">2019-09-25</meta:user-defined>
    <meta:user-defined meta:name="DCTERMS.W3CDTF/OVERHEIDop.jaargang">2019</meta:user-defined>
    <meta:user-defined meta:name="OVERHEIDop.publicationIssue">233303</meta:user-defined>
    <meta:user-defined meta:name="OVERHEIDop.GmbID/DC.identifier">gmb-2019-233303</meta:user-defined>
    <meta:user-defined meta:name="OVERHEIDop.versieInformatie"/>
  </office:meta>
</office:document-meta>
</file>