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 - Verleende standplaatsvergunning voor Dam Noten en Zuidvrucht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Standplaatsvergunning voor: Dam Noten en Zuidvruchten, op de woensdag in 2019, op de parkeerplaats van winkelcentrum Winkelhart Niedorp in Nieuwe Niedorp.</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3 februari 2019.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333</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3</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3</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 - Verleende standplaatsvergunning voor Dam Noten en Zuidvruch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333</meta:user-defined>
    <meta:user-defined meta:name="OVERHEIDop.GmbID/DC.identifier">gmb-2019-2333</meta:user-defined>
    <meta:user-defined meta:name="OVERHEID.TaxonomieBeleidsagenda/OVERHEID.category">Bestuur | Organisatie en beleid</meta:user-defined>
    <meta:user-defined meta:name="OVERHEIDop.referentienummer">Z-220779</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3AX 127</meta:user-defined>
    <meta:user-defined meta:name="OVERHEIDop.woonplaats">Nieuwe Niedorp</meta:user-defined>
    <meta:user-defined meta:name="OVERHEIDop.straatnaam">Trambaan</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2405 528810</meta:user-defined>
    <meta:user-defined meta:name="OVERHEIDop.versieInformatie"/>
  </office:meta>
</office:document-meta>
</file>