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mandaatregister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Noordoostpolder, ieder voor zoveel zijn bevoegdheden betreft,</text:p>
            <text:p text:style-name="al"/>
            <text:p text:style-name="al">gelet op de afdeling 10.1.1 van de Algemene wet bestuursrecht;</text:p>
            <text:p text:style-name="al"/>
            <text:p text:style-name="al">B E S L U I T:</text:p>
            <text:p text:style-name="al"/>
            <text:p text:style-name="al">vast te stellen, de navolgende wijzigingen van het bij de mandaatregeling behorende mandaatregister, nr.9.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<text:span text:style-name="sup">e</text:span> wijziging</text:span>
          </text:p>
            <text:p text:style-name="al">Wijziging definitie afkorting Dir in legenda:</text:p>
            <text:p text:style-name="al">Dir= lid van de directie en tevens leidinggevende van een aantal clusters.</text:p>
            <text:p text:style-name="al"/>
            <text:p text:style-name="al">
            <text:span text:style-name="nadrukvet">2<text:span text:style-name="sup">e</text:span> wijziging</text:span>
          </text:p>
            <text:p text:style-name="al">Toevoeging afkorting Gem in legenda:</text:p>
            <text:p text:style-name="al">Gem=gemeentesecretaris/algemeen directeur</text:p>
            <text:p text:style-name="al"/>
            <text:p text:style-name="al">
            <text:span text:style-name="nadrukvet">3<text:span text:style-name="sup">e</text:span> wijziging</text:span>
          </text:p>
            <text:p text:style-name="al">Wijziging 1<text:span text:style-name="sup">e</text:span> mandaat van het hoofdstuk Collectieve Arbeidsvoorwaarden Noordoostpolder:</text:p>
            <text:p text:style-name="al"/>
            <text:p text:style-name="al">In de begripsomschrijving voor het mandaat voor aanname en ontslag personeel (vast, tijdelijk, interim, zzp, uitzend, in vaste dienst nemen) vervalt de zinssnede niet zijnde directeuren. </text:p>
            <text:p text:style-name="al"/>
            <text:p text:style-name="al">Het mandaat wordt  toegekend aan de gemeentesecretaris/algemeen directeur.</text:p>
            <text:p text:style-name="al"/>
            <text:p text:style-name="al">Aan de kolom bijzonderheden wordt toegevoegd: de reikwijdte van het ondermandaat van de managers is beperkt tot medewerkers van hun cluster.</text:p>
            <text:p text:style-name="al"/>
            <text:p text:style-name="al">
            <text:span text:style-name="nadrukvet">4<text:span text:style-name="sup">e</text:span> wijziging</text:span>
          </text:p>
            <text:p text:style-name="al">De mandaten, c.q. machtigingen op grond van het hoofdstuk Klachtenregeling gemeente Noordoostpolder worden toegekend aan de gemeentesecretaris/algemeen directeur.</text:p>
            <text:p text:style-name="al"/>
            <text:p text:style-name="al">
            <text:span text:style-name="nadrukvet">5<text:span text:style-name="sup">e</text:span> wijziging</text:span>
          </text:p>
            <text:p text:style-name="al">Alle bevoegdheden die gemandateerd, gevolmachtigd of gemachtigd zijn, worden ook gemandateerd, gevolmachtigd of gemachtigd aan de gemeentesecretaris/algemeendirecteu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.d. 2 juli 2019 door: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4">
            <text:p><text:span text:style-name="functie">de secretaris,                     </text:span></text:p>
            <text:p>de burgemeester,</text:p>
          </text:section>
          <text:section text:name="ondertekening_id1-3-2-3-5">
            <text:p><text:span text:style-name="functie">De burgemeester.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29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9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9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]|[1.0:v:BWBR0005537</meta:user-defined>
    <meta:user-defined meta:name="DC.source">Gemeentewet]|[1.0:v:BWBR0005416</meta:user-defined>
    <meta:user-defined meta:name="OVERHEIDop.referentienummer">18.0000076</meta:user-defined>
    <meta:user-defined meta:name="DCTERMS.alternative">Mandaatregeling gemeente Noordoostpolder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oordoostpolder</meta:user-defined>
    <meta:user-defined meta:name="OVERHEID.Gemeente/DCTERMS.publisher">Noordoostpolder</meta:user-defined>
    <meta:user-defined meta:name="OVERHEID.Gemeente/DC.spatial">Noordoostpolder</meta:user-defined>
    <meta:user-defined meta:name="DC.title">Besluit van het college van burgemeester en wethouders van de gemeente Noordoostpolder houdende regels omtrent mandaat (Mandaatregeling gemeente Noordoostpolder)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93</meta:user-defined>
    <meta:user-defined meta:name="OVERHEIDop.betreftRegeling">CVDR337756_20</meta:user-defined>
    <meta:user-defined meta:name="xs:date/OVERHEIDop.startdatum">2019-09-25</meta:user-defined>
    <meta:user-defined meta:name="OVERHEIDop.GmbID/DC.identifier">gmb-2019-233293</meta:user-defined>
    <meta:user-defined meta:name="OVERHEIDop.versieInformatie"/>
  </office:meta>
</office:document-meta>
</file>