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muziekonderwijs (Nadere regels subsidie Muziekonderwijs Medemblik 2020 – 2022)</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overwegende dat </text:p>
            <text:list text:style-name="id1-3-2-1-1-4">
              <text:list-item text:style-override="id1-3-2-1-1-4-1">
                <text:number>•</text:number>
                <text:p text:style-name="al">het gewenst is om, conform de ‘Cultuurnota 2019-2022’, zoveel mogelijk kinderen actief in aanraking te laten komen met muziekonderwijs en</text:p>
              </text:list-item>
              <text:list-item text:style-override="id1-3-2-1-1-4-2">
                <text:number>•</text:number>
                <text:p text:style-name="al">het gewenst is om zodoende, conform de ‘Cultuurnota 2019-2022’, het volgen van instrumentaal en vocaal muziekonderwijs door de kinderen en jeugd van de gemeente Medemblik te stimuleren en de mogelijkheid te bieden zich hierin verder te bekwamen.</text:p>
              </text:list-item>
            </text:list>
            <text:p text:style-name="al">gelet op het bepaalde in artikel 3 van de Algemene Subsidieverordening gemeente Medemblik.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text:span text:style-name="nadrukvet">ASV</text:span>: Algemene Subsidieverordening gemeente Medemblik.</text:p>
              </text:list-item>
              <text:list-item text:style-override="id1-3-2-2-1-3-2">
                <text:number>b.</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1-3-3">
                <text:number>c.</text:number>
                <text:p text:style-name="al">
                <text:span text:style-name="nadrukvet">klassikaal muziekonderwijs</text:span>: met een groep van 10 of meer kinderen vocaal en instrumentaal muziekonderwijs volgen, bijvoorbeeld Algemene Muzikale Vorming (AMV) en voorbereidend Instrumentaal Onderwijs (VIO).</text:p>
              </text:list-item>
              <text:list-item text:style-override="id1-3-2-2-1-3-4">
                <text:number>d.</text:number>
                <text:p text:style-name="al">
                <text:span text:style-name="nadrukvet">gekwalificeerd docent</text:span>: docent waarvan de kwalificatie voor het geven van les blijkt uit het feit dat deze succesvol de eerste opleidingsfase (bachelor) van het conservatorium of andere kunstvakopleiding heeft afgerond, dan wel dat deze beschikt over een daarmee gelijk te stellen kwalificatie op tenminste HBO werk- en denkniveau.</text:p>
              </text:list-item>
              <text:list-item text:style-override="id1-3-2-2-1-3-5">
                <text:number>e.</text:number>
                <text:p text:style-name="al">
                <text:span text:style-name="nadrukvet">Meer Muziek in de klas</text:span>: het actief deelnemen aan instrumentaal en vocaal muziekonderwijs in het basisonderwijs, waarbij leerlingen leren zich muzikaal uit te drukken en ook technieken en materialen leren kennen.</text:p>
              </text:list-item>
              <text:list-item text:style-override="id1-3-2-2-1-3-6">
                <text:number>f.</text:number>
                <text:p text:style-name="al">
                <text:span text:style-name="nadrukvet">Meer Muziek in de kinderopvang</text:span>: het actief deelnemen aan instrumentaal en vocaal muziekonderwijs in zowel de kinderopvang als buitenschoolse opvang, waarbij leerlingen leren zich muzikaal uit te drukken en ook technieken en materialen leren kennen.</text:p>
              </text:list-item>
              <text:list-item text:style-override="id1-3-2-2-1-3-7">
                <text:number>g.</text:number>
                <text:p text:style-name="al">
                <text:span text:style-name="nadrukvet">kleine basisschool</text:span>: een school waarvan het aantal normatieve groepen 5 of minder is. </text:p>
              </text:list-item>
              <text:list-item text:style-override="id1-3-2-2-1-3-8">
                <text:number>h.</text:number>
                <text:p text:style-name="al">
                <text:span text:style-name="nadrukvet">kinderopvang groep</text:span>: een groep van een kinderdagverblijf of buitenschoolse opvang (BSO), bestaande uit 8-10 deelnemende kinderen.</text:p>
              </text:list-item>
              <text:list-item text:style-override="id1-3-2-2-1-3-9">
                <text:number>i.</text:number>
                <text:p text:style-name="al">
                <text:span text:style-name="nadrukvet">overheadkosten</text:span>: onder overhead wordt verstaan huisvestingskosten, coördinatie en overleg en organisatie van alle activiteiten gerelateerd aan muziekonderwijs.</text:p>
              </text:list-item>
            </text:list>
          </text:section>
          <text:section text:name="artikel_id1-3-2-2-2" text:style-name="artikel">
            <text:p text:style-name="artikel_kop_titel"><text:span text:style-name="artikel_kop_label">Artikel</text:span> <text:span text:style-name="artikel_kop_nr">2</text:span> Uitgangspunten subsidie </text:p>
            <text:p text:style-name="al">Een subsidie vanuit deze regeling kan worden verleend voor:</text:p>
            <text:list text:style-name="id1-3-2-2-2-3">
              <text:list-item text:style-override="id1-3-2-2-2-3-1">
                <text:number>1.</text:number>
                <text:p text:style-name="al">het geven van vocaal/instrumentaal <text:span text:style-name="nadrukcur">muziekonderwijs</text:span> aan leerlingen in de leeftijd van 2 tot 21 jaar (peildatum 1 januari van het betreffende kalenderjaar) plus bijbehorende samenspelmogelijkheden en optredens; </text:p>
              </text:list-item>
              <text:list-item text:style-override="id1-3-2-2-2-3-2">
                <text:number>2.</text:number>
                <text:p text:style-name="al">het geven van <text:span text:style-name="nadrukcur">klassikaal muziekonderwijs</text:span> aan leerlingen in de leeftijd van 2 tot 21 jaar (peildatum 1 januari van het betreffende kalenderjaar) bij muziekverenigingen en muziekscholen; </text:p>
              </text:list-item>
              <text:list-item text:style-override="id1-3-2-2-2-3-3">
                <text:number>3.</text:number>
                <text:p text:style-name="al">het uitvoeren van projecten en activiteiten om kinderen in de leeftijd van 2 tot en met 12 jaar (peildatum 1 januari van het betreffende kalenderjaar) kennis te laten maken met muziek.</text:p>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in aanmerking te komen, moet aan de volgende voorwaarden worden voldaan: </text:p>
            <text:list text:style-name="id1-3-2-2-3-3">
              <text:list-item text:style-override="id1-3-2-2-3-3-1">
                <text:number>a.</text:number>
                <text:p text:style-name="al">subsidie wordt alleen verstrekt aan instellingen zonder winstoogmerk, waarvan het doel van de activiteiten is gelegen op het vlak van muziekbeoefening dan wel op het vlak van muzikale vorming; </text:p>
              </text:list-item>
              <text:list-item text:style-override="id1-3-2-2-3-3-2">
                <text:number>b.</text:number>
                <text:p text:style-name="al">de door de instellingen, bedoeld in dit artikel onder a, verzorgde opleidingen dienen open te staan voor een ieder die behoort tot de doelgroep, zoals die in artikel 2 is gedefinieerd; </text:p>
              </text:list-item>
              <text:list-item text:style-override="id1-3-2-2-3-3-3">
                <text:number>c.</text:number>
                <text:p text:style-name="al">alle lessen worden gegeven door <text:span text:style-name="nadrukcur">gekwalificeerde docenten</text:span>; </text:p>
              </text:list-item>
              <text:list-item text:style-override="id1-3-2-2-3-3-4">
                <text:number>d.</text:number>
                <text:p text:style-name="al">de <text:span text:style-name="nadrukcur">gekwalificeerde docenten</text:span> zijn aangesloten bij een collectief, muziekschool of -vereniging of een andere muziekinstelling.</text:p>
              </text:list-item>
            </text:list>
          </text:section>
          <text:section text:name="artikel_id1-3-2-2-4" text:style-name="artikel">
            <text:p text:style-name="artikel_kop_titel"><text:span text:style-name="artikel_kop_label">Artikel</text:span> <text:span text:style-name="artikel_kop_nr">4</text:span> Grondslagen subsidie</text:p>
            <text:list text:style-name="id1-3-2-2-4-2">
              <text:list-item text:style-override="id1-3-2-2-4-2">
                <text:number>1.</text:number>
                <text:p text:style-name="al">Kosten die noodzakelijk zijn voor het bieden van muziekonderwijs, samenspelmogelijkheden en optredens en activiteiten om kinderen actief kennis te laten maken met muziek (waaronder docentkosten) kunnen in aanmerking komen voor subsidie. </text:p>
              </text:list-item>
              <text:list-item text:style-override="id1-3-2-2-4-3">
                <text:number>2.</text:number>
                <text:p text:style-name="al">Kosten die naar het oordeel van het college noodzakelijk zijn voor de overhead van muziekscholen kunnen in aanmerking komen voor subsidie.</text:p>
              </text:list-item>
              <text:list-item text:style-override="id1-3-2-2-4-4">
                <text:number>3.</text:number>
                <text:p text:style-name="al">Kosten voor consumpties en verblijfskosten komen niet in aanmerking voor subsidie.</text:p>
              </text:list-item>
              <text:list-item text:style-override="id1-3-2-2-4-5">
                <text:number>4.</text:number>
                <text:p text:style-name="al">De hoogte van de subsidie voor ‘<text:span text:style-name="nadrukcur">Meer muziek in de klas’, ‘Meer muziek in de kinderopvang’</text:span> en overige projecten is maximaal 50% van de ingediende begroting.</text:p>
              </text:list-item>
            </text:list>
          </text:section>
          <text:section text:name="artikel_id1-3-2-2-5" text:style-name="artikel">
            <text:p text:style-name="artikel_kop_titel"><text:span text:style-name="artikel_kop_label">Artikel</text:span> <text:span text:style-name="artikel_kop_nr">5</text:span> Verdeling subsidie basisonderwijs</text:p>
            <text:p text:style-name="al">De subsidie voor <text:span text:style-name="nadrukcur">muziekonderwijs</text:span> voor het basisonderwijs wordt op de volgende wijze verdeeld: </text:p>
            <text:list text:style-name="id1-3-2-2-5-3">
              <text:list-item text:style-override="id1-3-2-2-5-3-1">
                <text:number>a.</text:number>
                <text:p text:style-name="al">Na het verstrijken van de indieningstermijn voor de subsidie ‘<text:span text:style-name="nadrukcur">Meer Muziek in de klas’</text:span> worden alle aanvragen beoordeeld.</text:p>
              </text:list-item>
              <text:list-item text:style-override="id1-3-2-2-5-3-2">
                <text:number>b.</text:number>
                <text:p text:style-name="al">Aan iedere voor subsidie in aanmerking komende <text:span text:style-name="nadrukcur">kleine basisschool</text:span> wordt een extra bijdrage van € 500,-- toegekend. </text:p>
              </text:list-item>
              <text:list-item text:style-override="id1-3-2-2-5-3-3">
                <text:number>c.</text:number>
                <text:p text:style-name="al">Na verdeling van de extra bijdrage aan de <text:span text:style-name="nadrukcur">kleine basisscholen</text:span>, wordt aan iedere voor subsidie in aanmerking komende basisschool maximaal € 20,-- per leerling toegekend.</text:p>
              </text:list-item>
              <text:list-item text:style-override="id1-3-2-2-5-3-4">
                <text:number>d.</text:number>
                <text:p text:style-name="al">Indien de ingediende begrotingen het beschikbare budget voor ‘<text:span text:style-name="nadrukcur">Meer Muziek in de klas’</text:span> overschrijden, worden alle te verlenen subsidies naar rato van het aantal leerlingen verlaagd tot het plafond niet meer wordt overschreden. </text:p>
              </text:list-item>
            </text:list>
          </text:section>
          <text:section text:name="artikel_id1-3-2-2-6" text:style-name="artikel">
            <text:p text:style-name="artikel_kop_titel"><text:span text:style-name="artikel_kop_label">Artikel</text:span> <text:span text:style-name="artikel_kop_nr">6</text:span> Verdeling subsidie kinderopvang</text:p>
            <text:p text:style-name="al">De subsidie voor <text:span text:style-name="nadrukcur">muziekonderwijs</text:span> voor de kinderopvang wordt op de volgende wijze verdeeld:</text:p>
            <text:list text:style-name="id1-3-2-2-6-3">
              <text:list-item text:style-override="id1-3-2-2-6-3-1">
                <text:number>a.</text:number>
                <text:p text:style-name="al">Na het verstrijken van de indieningstermijn voor de subsidie ‘<text:span text:style-name="nadrukcur">Meer Muziek in de kinderopvang’</text:span>, worden alle aanvragen beoordeeld. </text:p>
              </text:list-item>
              <text:list-item text:style-override="id1-3-2-2-6-3-2">
                <text:number>b.</text:number>
                <text:p text:style-name="al">Kinderopvangorganisaties ontvangen voor ‘<text:span text:style-name="nadrukcur">Meer Muziek in de kinderopvang’</text:span> voor kinderen in de leeftijd van 2 tot en met 12 jaar een maximale bijdrage van € 250,-- per kinderopvang groep met een maximum van € 500,-- per locatie per jaar.</text:p>
              </text:list-item>
              <text:list-item text:style-override="id1-3-2-2-6-3-3">
                <text:number>c.</text:number>
                <text:p text:style-name="al">Indien de ingediende begrotingen het beschikbare budget voor ‘<text:span text:style-name="nadrukcur">Meer muziek in de kinderopvang’</text:span> overschrijden, dan worden alle te verlenen subsidies met eenzelfde percentage verlaagd tot het plafond niet meer wordt overschreden. </text:p>
              </text:list-item>
            </text:list>
          </text:section>
          <text:section text:name="artikel_id1-3-2-2-7" text:style-name="artikel">
            <text:p text:style-name="artikel_kop_titel"><text:span text:style-name="artikel_kop_label">Artikel</text:span> <text:span text:style-name="artikel_kop_nr">7</text:span> Verdeling subsidie muziekscholen</text:p>
            <text:p text:style-name="al">De subsidie voor <text:span text:style-name="nadrukcur">muziekonderwijs</text:span> voor muziekscholen wordt op de volgende wijze verdeeld:</text:p>
            <text:list text:style-name="id1-3-2-2-7-3">
              <text:list-item text:style-override="id1-3-2-2-7-3-1">
                <text:number>a.</text:number>
                <text:p text:style-name="al">Na het verstrijken van de indieningstermijn worden alle aanvragen beoordeeld.</text:p>
              </text:list-item>
              <text:list-item text:style-override="id1-3-2-2-7-3-2">
                <text:number>b.</text:number>
                <text:p text:style-name="al">Muziekscholen ontvangen voor vocaal/instrumentaal <text:span text:style-name="nadrukcur">muziekonderwijs</text:span> maximaal € 250,-- per leerling.</text:p>
              </text:list-item>
              <text:list-item text:style-override="id1-3-2-2-7-3-3">
                <text:number>c.</text:number>
                <text:p text:style-name="al">Muziekscholen ontvangen als bijdrage in de <text:span text:style-name="nadrukcur">overheadkosten van muziekonderwijs</text:span>, als bedoeld in lid b van dit artikel, maximaal € 220,-- per leerling.</text:p>
              </text:list-item>
              <text:list-item text:style-override="id1-3-2-2-7-3-4">
                <text:number>d.</text:number>
                <text:p text:style-name="al">Muziekscholen ontvangen voor <text:span text:style-name="nadrukcur">klassikaal muziekonderwijs</text:span> maximaal € 20,-- per leerling.</text:p>
              </text:list-item>
              <text:list-item text:style-override="id1-3-2-2-7-3-5">
                <text:number>e.</text:number>
                <text:p text:style-name="al">Indien de ingediende begrotingen het beschikbare budget voor muziekscholen overschrijden, dan worden alle te verlenen subsidies naar rato van het aantal leerlingen verlaagd tot het plafond niet meer wordt overschreden. </text:p>
              </text:list-item>
            </text:list>
          </text:section>
          <text:section text:name="artikel_id1-3-2-2-8" text:style-name="artikel">
            <text:p text:style-name="artikel_kop_titel"><text:span text:style-name="artikel_kop_label">Artikel</text:span> <text:span text:style-name="artikel_kop_nr">8</text:span> Verdeling subsidie muziekverenigingen</text:p>
            <text:p text:style-name="al">De subsidie voor muziekonderwijs voor muziekverenigingen met een jeugdafdeling wordt op de volgende wijze verdeeld:</text:p>
            <text:list text:style-name="id1-3-2-2-8-3">
              <text:list-item text:style-override="id1-3-2-2-8-3-1">
                <text:number>a.</text:number>
                <text:p text:style-name="al">Na het verstrijken van de indieningstermijn worden alle aanvragen beoordeeld.</text:p>
              </text:list-item>
              <text:list-item text:style-override="id1-3-2-2-8-3-2">
                <text:number>b.</text:number>
                <text:p text:style-name="al">Muziekverenigingen ontvangen een structurele activiteitensubsidie van € 3.055,--.</text:p>
              </text:list-item>
              <text:list-item text:style-override="id1-3-2-2-8-3-3">
                <text:number>c.</text:number>
                <text:p text:style-name="al">Na verdeling van de structurele activiteitensubsidie, wordt aan iedere voor subsidie in aanmerking komende muziekvereniging maximaal € 250,-- per leerling toegekend.</text:p>
              </text:list-item>
              <text:list-item text:style-override="id1-3-2-2-8-3-4">
                <text:number>d.</text:number>
                <text:p text:style-name="al">Muziekverenigingen ontvangen voor klassikaal muziekonderwijs maximaal € 20,-- per leerling.</text:p>
              </text:list-item>
              <text:list-item text:style-override="id1-3-2-2-8-3-5">
                <text:number>e.</text:number>
                <text:p text:style-name="al">Indien de ingediende begrotingen het beschikbare budget voor muziekverenigingen overschrijden, dan worden alle te verlenen subsidies naar rato van het aantal leerlingen verlaagd tot het plafond niet meer wordt overschreden. </text:p>
              </text:list-item>
            </text:list>
          </text:section>
          <text:section text:name="artikel_id1-3-2-2-9" text:style-name="artikel">
            <text:p text:style-name="artikel_kop_titel"><text:span text:style-name="artikel_kop_label">Artikel</text:span> <text:span text:style-name="artikel_kop_nr">9</text:span> Overschrijding (deel)subsidieplafond</text:p>
            <text:p text:style-name="al">Als na beoordeling van alle aanvragen binnen een aanvraagtermijn niet het volledige beschikbare deelplafond wordt verleend, kan het college het resterende budget toevoegen aan een ander deelsubsidieplafond binnen deze subsidieregeling.</text:p>
          </text:section>
          <text:section text:name="artikel_id1-3-2-2-10" text:style-name="artikel">
            <text:p text:style-name="artikel_kop_titel"><text:span text:style-name="artikel_kop_label">Artikel</text:span> <text:span text:style-name="artikel_kop_nr">10</text:span> Overgangsregeling</text:p>
            <text:p text:style-name="al">Voor de Muziekschool Oostelijk West-Friesland wordt de subsidie afgebouwd in drie stappen: 33%, 33% en 33%. </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voor een subsidie wordt ingediend met behulp van een bij deze nadere regels behorend, volledig ingevuld en ondertekend aanvraagformulier.</text:p>
              </text:list-item>
              <text:list-item text:style-override="id1-3-2-2-11-3">
                <text:number>2.</text:number>
                <text:p text:style-name="al">In afwijking van artikel 6 lid 1 van de ASV worden subsidieaanvragen op grond van deze nadere regels voor 2020 uiterlijk 1 december ingediend. </text:p>
              </text:list-item>
              <text:list-item text:style-override="id1-3-2-2-11-4">
                <text:number>3.</text:number>
                <text:p text:style-name="al">Subsidie voor ‘<text:span text:style-name="nadrukcur">Meer Muziek in de klas’</text:span> wordt aangevraagd door de desbetreffende basisschool. Het subsidiebedrag wordt verstrekt aan het schoolbestuur van deze basisschool.</text:p>
              </text:list-item>
            </text:list>
          </text:section>
          <text:section text:name="artikel_id1-3-2-2-12" text:style-name="artikel">
            <text:p text:style-name="artikel_kop_titel"><text:span text:style-name="artikel_kop_label">Artikel</text:span> <text:span text:style-name="artikel_kop_nr">12</text:span> Subsidieverlening en -vaststelling</text:p>
            <text:list text:style-name="id1-3-2-2-12-2">
              <text:list-item text:style-override="id1-3-2-2-12-2">
                <text:number>1.</text:number>
                <text:p text:style-name="al">Het college kan met inachtneming van deze nadere regels eens per jaar een subsidie verstrekken aan een aanvrager.</text:p>
              </text:list-item>
              <text:list-item text:style-override="id1-3-2-2-12-3">
                <text:number>2.</text:number>
                <text:p text:style-name="al">In afwijking van artikel 12 lid 2 van de ASV worden subsidieverleningen tot € 10.000,-- bij vaststelling vastgesteld.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 </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ag volgende op de dag van bekendmaking.</text:p>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Nadere regels subsidie muziekonderwijs 2020 - 2022’.</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op 3 september 2019.</text:span></text:p>
          </text:section>
          <text:section text:name="ondertekening_id1-3-2-3-2">
            <text:p><text:span text:style-name="functie"/></text:p>
            <text:p><text:span text:style-name="functie"/></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29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edemblik</meta:user-defined>
    <meta:user-defined meta:name="OVERHEID.Gemeente/OVERHEID.authority">Medemblik</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decentrale.regelgeving.overheid.nl/cvdr/xhtmloutput/Historie/Medemblik/CVDR489433/CVDR489433_1.html</meta:user-defined>
    <meta:user-defined meta:name="OVERHEIDop.referentienummer">Z-19-070814</meta:user-defined>
    <meta:user-defined meta:name="DCTERMS.alternative">Nadere regels subsidie muziekonderwijs 2020 - 2022</meta:user-defined>
    <dc:language>nl</dc:language>
    <meta:user-defined meta:name="OVERHEID.Gemeente/DC.spatial">Medemblik</meta:user-defined>
    <meta:user-defined meta:name="DC.title">Besluit van het college van burgemeester en wethouders van de gemeente Medemblik houdende regels omtrent muziekonderwijs (Nadere regels subsidie Muziekonderwijs Medemblik 2020 – 2022)</meta:user-defined>
    <meta:user-defined meta:name="DCTERMS.W3CDTF/DCTERMS.available">2019-09-26</meta:user-defined>
    <meta:user-defined meta:name="DCTERMS.W3CDTF/OVERHEIDop.jaargang">2019</meta:user-defined>
    <meta:user-defined meta:name="OVERHEIDop.publicationIssue">233292</meta:user-defined>
    <meta:user-defined meta:name="OVERHEIDop.betreftRegeling">CVDR627678_1</meta:user-defined>
    <meta:user-defined meta:name="xs:date/OVERHEIDop.startdatum">2019-09-27</meta:user-defined>
    <meta:user-defined meta:name="OVERHEIDop.GmbID/DC.identifier">gmb-2019-233292</meta:user-defined>
    <meta:user-defined meta:name="OVERHEIDop.versieInformatie"/>
  </office:meta>
</office:document-meta>
</file>