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</office:automatic-styles>
  <office:body>
    <office:text>
      <text:p text:style-name="new_page_staatscourant"/>
      <text:p text:style-name="single-kop-titel">Wijziging Beleidsregels maatschappelijke ondersteuning en jeugdhulp West Betuw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Betuwe;</text:p>
            <text:p text:style-name="al"/>
            <text:p text:style-name="al">Overwegende dat </text:p>
            <text:p text:style-name="al"/>
            <text:p text:style-name="al">er typefouten in zowel artikel 17.2 als artikel 17.4 zijn geslopen en dit kan leiden tot onduidelijkheid voor zowel de uitvoering als onze inwoners; </text:p>
            <text:p text:style-name="al"/>
            <text:p text:style-name="al">Besluit vast te stellen de volgende wijzigingen van de Beleidsregels maatschappelijke ondersteuning en jeugdhulp West Betuwe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Beleidsregels maatschappelijke ondersteuning en jeugdhulp West Betuwe 2019</text:p>
            <text:p text:style-name="al"/>
            <text:p text:style-name="al">De Beleidsregels maatschappelijke ondersteuning en jeugdhulp West Betuwe 2019 worden als volgt gewijzigd.</text:p>
            <text:p text:style-name="al"/>
            <text:list text:style-name="id1-3-2-2-1-5">
              <text:list-item text:style-override="id1-3-2-2-1-5-1">
                <text:number>A.</text:number>
                <text:p text:style-name="al">In artikel 17.2 wordt de tabel vervangen door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pun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actor product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product HH1</text:p>
                  </table:table-cell>
                  <table:table-cell table:style-name="cell_frame_all" table:number-rows-spanned="1" table:number-columns-spanned="1">
                    <text:p text:style-name="table_al">tot en met 27,5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sproduct 1</text:p>
                  </table:table-cell>
                  <table:table-cell table:style-name="cell_frame_all" table:number-rows-spanned="1" table:number-columns-spanned="1">
                    <text:p text:style-name="table_al">28 tot en met 35</text:p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sproduct 2</text:p>
                  </table:table-cell>
                  <table:table-cell table:style-name="cell_frame_all" table:number-rows-spanned="1" table:number-columns-spanned="1">
                    <text:p text:style-name="table_al">35,5 en hoger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product HH2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sproduct 3</text:p>
                  </table:table-cell>
                  <table:table-cell table:style-name="cell_frame_all" table:number-rows-spanned="1" table:number-columns-spanned="1">
                    <text:p text:style-name="table_al">&gt; 6</text:p>
                  </table:table-cell>
                  <table:table-cell table:style-name="cell_frame_all" table:number-rows-spanned="1" table:number-columns-spanned="1">
                    <text:p text:style-name="table_al">Op basis van offerte </text:p>
                  </table:table-cell>
                </table:table-row>
              </table:table>
              <text:p text:style-name="table_bottom"/>
            </text:section>
            <text:p text:style-name="al"> </text:p>
            <text:list text:style-name="id1-3-2-2-1-8">
              <text:list-item text:style-override="id1-3-2-2-1-8-1">
                <text:number>B.</text:number>
                <text:p text:style-name="al">
                <text:span text:style-name="nadrukvet">Artikel 17.4 komt te luiden als volgt:</text:span>
              </text:p>
              </text:list-item>
            </text:list>
            <text:p text:style-name="al"> </text:p>
            <text:p text:style-name="al">
            <text:span text:style-name="nadrukvet">17.4 Activiteitenkader hulp bij het huishouden</text:span>
          </text:p>
            <text:p text:style-name="al">Op basis van dit kader komt een indicatie tot stand. Het kader is regionaal afgestemd.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uimte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 (maximaal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unt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onkamer </text:span>
                    </text:p>
                  </table:table-cell>
                  <table:table-cell table:style-name="cell_frame_all" table:number-rows-spanned="1" table:number-columns-spanned="1">
                    <text:p text:style-name="table_al">Stof afnemen hoog </text:p>
                    <text:p text:style-name="table_al">Stof afnemen midden </text:p>
                    <text:p text:style-name="table_al">Stof afnemen laag </text:p>
                    <text:p text:style-name="table_al">Opruimen </text:p>
                    <text:p text:style-name="table_al">Stofzuigen </text:p>
                    <text:p text:style-name="table_al">Dweilen </text:p>
                  </table:table-cell>
                  <table:table-cell table:style-name="cell_frame_all" table:number-rows-spanned="1" table:number-columns-spanned="1">
                    <text:p text:style-name="table_al">1 x p/2 weken </text:p>
                    <text:p text:style-name="table_al">1 x p/week </text:p>
                    <text:p text:style-name="table_al"/>
                    <text:p text:style-name="table_al">1 x p/week </text:p>
                    <text:p text:style-name="table_al">1 x p/week </text:p>
                    <text:p text:style-name="table_al">1 x p/week </text:p>
                    <text:p text:style-name="table_al">1 x p/2 weken </text:p>
                  </table:table-cell>
                  <table:table-cell table:style-name="cell_frame_all" table:number-rows-spanned="1" table:number-columns-spanned="1">
                    <text:p text:style-name="table_al">0,5 </text:p>
                    <text:p text:style-name="table_al">1</text:p>
                    <text:p text:style-name="table_al"/>
                    <text:p text:style-name="table_al">1 </text:p>
                    <text:p text:style-name="table_al">1 </text:p>
                    <text:p text:style-name="table_al">1 </text:p>
                    <text:p text:style-name="table_al">0,5 </text:p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cliënt zelf aangeeft dat de maximale frequentie omlaag kan worden punten in mindering gebracht (&lt; 1 x p/2 weken = 0 punten)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e woonkamer door hogere vervuilingsgraad (extra knoeien, rolstoel binnen en buiten, aanwezigheid hulphond e.d.) vaker schoongemaakt moet worden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e woonkamer door medisch aantoonbare aandoening extra hygiënisch schoongemaakt moet worden </text:p>
                  </table:table-cell>
                  <table:table-cell table:style-name="cell_frame_all" table:number-rows-spanned="1" table:number-columns-spanned="1">
                    <text:p text:style-name="table_al">+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e woonkamer door hoge bezettingsgraad (&gt; 3 inwoners, allen niet in staat de taken uit te voeren) sneller vervuilt dan in een gemiddelde situatie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</table:table-cell>
                </table:table-row>
              </table:table>
              <text:p text:style-name="table_bottom"/>
            </text:section>
            <text:p text:style-name="al">  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uimte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 (maximaal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unt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laapkamer </text:span>
                    </text:p>
                  </table:table-cell>
                  <table:table-cell table:style-name="cell_frame_all" table:number-rows-spanned="1" table:number-columns-spanned="1">
                    <text:p text:style-name="table_al">Stof afnemen hoog </text:p>
                    <text:p text:style-name="table_al">Stof afnemen midden </text:p>
                    <text:p text:style-name="table_al">Stof afnemen laag </text:p>
                    <text:p text:style-name="table_al">Opruimen </text:p>
                    <text:p text:style-name="table_al">Stofzuigen </text:p>
                    <text:p text:style-name="table_al">Dweilen </text:p>
                    <text:p text:style-name="table_al">Bed verschonen </text:p>
                  </table:table-cell>
                  <table:table-cell table:style-name="cell_frame_all" table:number-rows-spanned="1" table:number-columns-spanned="1">
                    <text:p text:style-name="table_al">1 x p/6 weken </text:p>
                    <text:p text:style-name="table_al">1 x p/week </text:p>
                    <text:p text:style-name="table_al"/>
                    <text:p text:style-name="table_al">1 x p/week </text:p>
                    <text:p text:style-name="table_al">1 x p/week </text:p>
                    <text:p text:style-name="table_al">1 x p/ week </text:p>
                    <text:p text:style-name="table_al">1 x p/ 4 weken </text:p>
                    <text:p text:style-name="table_al">1 x p/ 2 weken </text:p>
                  </table:table-cell>
                  <table:table-cell table:style-name="cell_frame_all" table:number-rows-spanned="1" table:number-columns-spanned="1">
                    <text:p text:style-name="table_al">0 </text:p>
                    <text:p text:style-name="table_al">1</text:p>
                    <text:p text:style-name="table_al"/>
                    <text:p text:style-name="table_al">1 </text:p>
                    <text:p text:style-name="table_al">1 </text:p>
                    <text:p text:style-name="table_al">1 </text:p>
                    <text:p text:style-name="table_al">0</text:p>
                    <text:p text:style-name="table_al">0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4,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cliënt zelf aangeeft dat de maximale frequentie omlaag kan worden punten in mindering gebracht (&lt; 1 x p/2 weken = 0 punten)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e slaapkamer door hogere vervuilingsgraad (extra knoeien, inco problematiek e.d.) vaker schoongemaakt moet worden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e slaapkamer door medisch aantoonbare aandoening extra hygiënisch schoongemaakt moet worden </text:p>
                  </table:table-cell>
                  <table:table-cell table:style-name="cell_frame_all" table:number-rows-spanned="1" table:number-columns-spanned="1">
                    <text:p text:style-name="table_al">+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oor hoge </text:p>
                    <text:p text:style-name="table_al">bezettingsgraad (&gt; 3 inwoners, allen niet in staat de taken uit te voeren) meer dan 1 slaapkamer schoongemaakt moet worden </text:p>
                  </table:table-cell>
                  <table:table-cell table:style-name="cell_frame_all" table:number-rows-spanned="1" table:number-columns-spanned="1">
                    <text:p text:style-name="table_al">Activiteit x (maal) </text:p>
                    <text:p text:style-name="table_al">aantal slaapkam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uimte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 (maximaal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unt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euken </text:span>
                    </text:p>
                  </table:table-cell>
                  <table:table-cell table:style-name="cell_frame_all" table:number-rows-spanned="1" table:number-columns-spanned="1">
                    <text:p text:style-name="table_al">Stofzuigen </text:p>
                    <text:p text:style-name="table_al">Dweilen </text:p>
                    <text:p text:style-name="table_al">Keukenblok </text:p>
                    <text:p text:style-name="table_al">(buitenzijde) </text:p>
                    <text:p text:style-name="table_al">Apparatuur </text:p>
                    <text:p text:style-name="table_al">(buitenzijde) </text:p>
                    <text:p text:style-name="table_al">Afval opruimen </text:p>
                  </table:table-cell>
                  <table:table-cell table:style-name="cell_frame_all" table:number-rows-spanned="1" table:number-columns-spanned="1">
                    <text:p text:style-name="table_al">1 x p/week </text:p>
                    <text:p text:style-name="table_al">1 x p/week </text:p>
                    <text:p text:style-name="table_al">1 x p/week </text:p>
                    <text:p text:style-name="table_al">  </text:p>
                    <text:p text:style-name="table_al">1 x p/week </text:p>
                    <text:p text:style-name="table_al">  </text:p>
                    <text:p text:style-name="table_al">1 x p/week </text:p>
                  </table:table-cell>
                  <table:table-cell table:style-name="cell_frame_all" table:number-rows-spanned="1" table:number-columns-spanned="1">
                    <text:p text:style-name="table_al">1 </text:p>
                    <text:p text:style-name="table_al">1 </text:p>
                    <text:p text:style-name="table_al">1</text:p>
                    <text:p text:style-name="table_al">  </text:p>
                    <text:p text:style-name="table_al">1 </text:p>
                    <text:p text:style-name="table_al">  </text:p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cliënt zelf aangeeft dat de maximale frequentie omlaag kan worden punten in mindering gebracht (&lt; 1 x p/2 weken = 0 punten)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e cliënt zelf geen maaltijden bereidt </text:p>
                    <text:p text:style-name="table_al">(&lt; 1 x p/2 weken = 0 punten) </text:p>
                  </table:table-cell>
                  <table:table-cell table:style-name="cell_frame_all" table:number-rows-spanned="1" table:number-columns-spanned="1">
                    <text:p text:style-name="table_al">  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uimte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 (maximaal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unten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tte Cel/ Sanitair </text:span>
                    </text:p>
                  </table:table-cell>
                  <table:table-cell table:style-name="cell_frame_all" table:number-rows-spanned="1" table:number-columns-spanned="1">
                    <text:p text:style-name="table_al">Stofzuigen </text:p>
                    <text:p text:style-name="table_al">Dweilen</text:p>
                    <text:p text:style-name="table_al">Bad/ douche schoonmaken </text:p>
                    <text:p text:style-name="table_al">Wastafel</text:p>
                    <text:p text:style-name="table_al"> Toilet(ten) </text:p>
                    <text:p text:style-name="table_al">schoonmaken </text:p>
                  </table:table-cell>
                  <table:table-cell table:style-name="cell_frame_all" table:number-rows-spanned="1" table:number-columns-spanned="1">
                    <text:p text:style-name="table_al">1 x p/week </text:p>
                    <text:p text:style-name="table_al">1 x p/week </text:p>
                    <text:p text:style-name="table_al">1 x p/week </text:p>
                    <text:p text:style-name="table_al">  </text:p>
                    <text:p text:style-name="table_al">1 x p/week </text:p>
                    <text:p text:style-name="table_al">1 x p/week </text:p>
                  </table:table-cell>
                  <table:table-cell table:style-name="cell_frame_all" table:number-rows-spanned="1" table:number-columns-spanned="1">
                    <text:p text:style-name="table_al">1 </text:p>
                    <text:p text:style-name="table_al">1 </text:p>
                    <text:p text:style-name="table_al">1 </text:p>
                    <text:p text:style-name="table_al">  </text:p>
                    <text:p text:style-name="table_al">1 </text:p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cliënt zelf aangeeft dat de maximale frequentie omlaag kan worden punten in mindering gebracht (&lt; 1 x p/2 weken = 0 punten)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e natte cel of delen daarvan door hogere vervuilingsgraad (&gt; 2 personen, gebruik elektrische rolstoel, incontinentieproblematiek e.d.) vaker schoongemaakt moet worden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e natte cel/ sanitair door medisch aantoonbare aandoening extra hygiënisch schoongemaakt moet worden </text:p>
                  </table:table-cell>
                  <table:table-cell table:style-name="cell_frame_all" table:number-rows-spanned="1" table:number-columns-spanned="1">
                    <text:p text:style-name="table_al">+2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 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uimte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 (maximaal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unt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al </text:span>
                    </text:p>
                  </table:table-cell>
                  <table:table-cell table:style-name="cell_frame_all" table:number-rows-spanned="1" table:number-columns-spanned="1">
                    <text:p text:style-name="table_al">Stoffen hoog </text:p>
                    <text:p text:style-name="table_al">Stoffen midden </text:p>
                    <text:p text:style-name="table_al">Stoffen laag </text:p>
                    <text:p text:style-name="table_al">Stofzuigen </text:p>
                    <text:p text:style-name="table_al">Dweilen </text:p>
                  </table:table-cell>
                  <table:table-cell table:style-name="cell_frame_all" table:number-rows-spanned="1" table:number-columns-spanned="1">
                    <text:p text:style-name="table_al">1 x p/ 2 weken </text:p>
                    <text:p text:style-name="table_al">1 x p/ week </text:p>
                    <text:p text:style-name="table_al">1 x p/ 2 weken </text:p>
                    <text:p text:style-name="table_al">1 x p/ week </text:p>
                    <text:p text:style-name="table_al">1 x p/ 2 weken </text:p>
                  </table:table-cell>
                  <table:table-cell table:style-name="cell_frame_all" table:number-rows-spanned="1" table:number-columns-spanned="1">
                    <text:p text:style-name="table_al">0,5 </text:p>
                    <text:p text:style-name="table_al">1 </text:p>
                    <text:p text:style-name="table_al">0,5 </text:p>
                    <text:p text:style-name="table_al">1 </text:p>
                    <text:p text:style-name="table_al">0,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3,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cliënt zelf aangeeft dat de maximale frequentie omlaag kan worden punten in mindering gebracht (&lt; 1 x p/2 weken = 0 punten)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e hal door hogere vervuilingsgraad vaker schoongemaakt moet worden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e hal door medisch aantoonbare aandoening extra hygiënisch schoongemaakt moet worden </text:p>
                  </table:table-cell>
                  <table:table-cell table:style-name="cell_frame_all" table:number-rows-spanned="1" table:number-columns-spanned="1">
                    <text:p text:style-name="table_al">+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oor hoge bezettingsgraad (&gt; 3 inwoners, allen niet in staat de taken uit te voeren) sneller vervuilt dan in een gemiddelde situatie en vaker schoongemaakt moet worden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 (maximaal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unt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De was doen </text:p>
                    <text:p text:style-name="table_al">Strijken </text:p>
                    <text:p text:style-name="table_al">Vouwen </text:p>
                    <text:p text:style-name="table_al">Opbergen </text:p>
                    <text:p text:style-name="table_al">Ramen zemen </text:p>
                    <text:p text:style-name="table_al">Boodschappen doen </text:p>
                  </table:table-cell>
                  <table:table-cell table:style-name="cell_frame_all" table:number-rows-spanned="1" table:number-columns-spanned="1">
                    <text:p text:style-name="table_al">1 x p/2 weken </text:p>
                    <text:p text:style-name="table_al">1 x p/2 weken </text:p>
                    <text:p text:style-name="table_al">1 x p/2 weken </text:p>
                    <text:p text:style-name="table_al">1 x p/2 weken </text:p>
                    <text:p text:style-name="table_al">1 x p/6 weken (elke 2 weken 1 ruimte) </text:p>
                    <text:p text:style-name="table_al">1 keer per week </text:p>
                  </table:table-cell>
                  <table:table-cell table:style-name="cell_frame_all" table:number-rows-spanned="1" table:number-columns-spanned="1">
                    <text:p text:style-name="table_al">0,5 </text:p>
                    <text:p text:style-name="table_al">0,5 </text:p>
                    <text:p text:style-name="table_al">0,5 </text:p>
                    <text:p text:style-name="table_al">0,5 </text:p>
                    <text:p text:style-name="table_al">0,5 </text:p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3,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Broodmaaltijd </text:p>
                    <text:p text:style-name="table_al">bereiden </text:p>
                    <text:p text:style-name="table_al">    </text:p>
                    <text:p text:style-name="table_al">Warme maaltijd bereiden </text:p>
                  </table:table-cell>
                  <table:table-cell table:style-name="cell_frame_all" table:number-rows-spanned="1" table:number-columns-spanned="1">
                    <text:p text:style-name="table_al">Dagelijks </text:p>
                    <text:p text:style-name="table_al"/>
                    <text:p text:style-name="table_al">      </text:p>
                    <text:p text:style-name="table_al">Om de dag 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  <text:p text:style-name="table_al"> Activiteit x </text:p>
                    <text:p text:style-name="table_al">(maal) </text:p>
                    <text:p text:style-name="table_al">Frequen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cliënt zelf aangeeft dat de maximale frequentie omlaag kan worden punten in mindering gebracht (&lt; 1 x p/2 weken = 0 punten)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oor hogere </text:p>
                    <text:p text:style-name="table_al">vervuilingsgraad (objectief vast te stellen) meer was is en daardoor vaker gewassen moet worden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medisch aantoonbare aandoening meer was is en waardoor vaker gewassen moet worden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door hoge bezettingsgraad (&gt; 3 inwoners, allen niet in staat de taken uit te voeren) meer was is en waardoor vaker gewassen moet worden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jonge kinderen in de woning wonen is het bereiden van maaltijden of het doen van boodschappen vaker nodig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(maal) </text:p>
                    <text:p text:style-name="table_al">Frequentie 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 (maximaal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unt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rg voor gezonde jonge kinderen binnen het gezin </text:p>
                  </table:table-cell>
                  <table:table-cell table:style-name="cell_frame_all" table:number-rows-spanned="1" table:number-columns-spanned="1">
                    <text:p text:style-name="table_al">Eten geven </text:p>
                    <text:p text:style-name="table_al">Aan/uitkleden </text:p>
                    <text:p text:style-name="table_al">Wassen/ douchen </text:p>
                    <text:p text:style-name="table_al">Koken </text:p>
                    <text:p text:style-name="table_al">Spelen </text:p>
                    <text:p text:style-name="table_al">Oppassen </text:p>
                  </table:table-cell>
                  <table:table-cell table:style-name="cell_frame_all" table:number-rows-spanned="1" table:number-columns-spanned="1">
                    <text:p text:style-name="table_al">Zo nodig </text:p>
                    <text:p text:style-name="table_al">Zo nodig </text:p>
                    <text:p text:style-name="table_al">Zo nodig </text:p>
                    <text:p text:style-name="table_al">Zo nodig </text:p>
                    <text:p text:style-name="table_al">Zo nodig </text:p>
                    <text:p text:style-name="table_al">Zo nodig </text:p>
                  </table:table-cell>
                  <table:table-cell table:style-name="cell_frame_all" table:number-rows-spanned="1" table:number-columns-spanned="1">
                    <text:p text:style-name="table_al">1 </text:p>
                    <text:p text:style-name="table_al">1 </text:p>
                    <text:p text:style-name="table_al">1 </text:p>
                    <text:p text:style-name="table_al">1 </text:p>
                    <text:p text:style-name="table_al">1 </text:p>
                    <text:p text:style-name="table_al">1 </text:p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oeren van regie </text:p>
                  </table:table-cell>
                  <table:table-cell table:style-name="cell_frame_all" table:number-rows-spanned="1" table:number-columns-spanned="1">
                    <text:p text:style-name="table_al">Structuur aanbrengen in het dagelijks leven </text:p>
                    <text:p text:style-name="table_al">Plannen van activiteiten </text:p>
                    <text:p text:style-name="table_al">Aansturen bij het uitvoeren van huishoudelijke taken </text:p>
                  </table:table-cell>
                  <table:table-cell table:style-name="cell_frame_all" table:number-rows-spanned="1" table:number-columns-spanned="1">
                    <text:p text:style-name="table_al">1 maal per week </text:p>
                    <text:p text:style-name="table_al">  </text:p>
                    <text:p text:style-name="table_al">1 maal per week </text:p>
                    <text:p text:style-name="table_al">  </text:p>
                    <text:p text:style-name="table_al">1 maal per week </text:p>
                  </table:table-cell>
                  <table:table-cell table:style-name="cell_frame_all" table:number-rows-spanned="1" table:number-columns-spanned="1">
                    <text:p text:style-name="table_al">1 </text:p>
                    <text:p text:style-name="table_al">  </text:p>
                    <text:p text:style-name="table_al">1 </text:p>
                    <text:p text:style-name="table_al">  </text:p>
                    <text:p text:style-name="table_al">1 </text:p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Wanneer intensieve verzorging van kinderen noodzakelijk is, en deze zorg is verspreid over de gehele dag </text:p>
                  </table:table-cell>
                  <table:table-cell table:style-name="cell_frame_all" table:number-rows-spanned="1" table:number-columns-spanned="1">
                    <text:p text:style-name="table_al">Activiteit x </text:p>
                    <text:p text:style-name="table_al">frequentie </text:p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de eerste dag na de bekendmaking hiervan in het elektronische Gemeenteblad en werkt terug tot en met 1 januari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het college op 17 september 2019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  <text:p>Karen Coesmans</text:p>
          </text:section>
          <text:section text:name="ondertekening_id1-3-2-3-4">
            <text:p><text:span text:style-name="functie">de burgemeester, </text:span></text:p>
            <text:p>Harry Keereweer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29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9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9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Zorg en gezondheid | Organisatie en beleid</meta:user-defined>
    <meta:user-defined meta:name="DC.source">artikel 1:4 van de Algemene wet bestuursrecht]|[1.0:c:BWBR0005537&amp;artikel=1%3A4&amp;g=2019-01-01</meta:user-defined>
    <meta:user-defined meta:name="DC.source">https://wetten.overheid.nl/BWBR0035362/2019-03-09</meta:user-defined>
    <meta:user-defined meta:name="DC.source">http://decentrale.regelgeving.overheid.nl/cvdr/XHTMLoutput/Historie/West%20Betuwe/620604/CVDR620604_1.html</meta:user-defined>
    <meta:user-defined meta:name="DC.source">https://wetten.overheid.nl/BWBR0034925/2019-03-09</meta:user-defined>
    <meta:user-defined meta:name="DCTERMS.alternative">Beleidsregels maatschappelijke ondersteuning en jeugdhulp gemeente West Betuwe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West Betuwe</meta:user-defined>
    <meta:user-defined meta:name="OVERHEID.Gemeente/OVERHEID.authority">West Betuwe</meta:user-defined>
    <meta:user-defined meta:name="OVERHEID.Gemeente/DC.spatial">West Betuwe</meta:user-defined>
    <meta:user-defined meta:name="DC.title">Beleidsregel van het college van burgemeester en wethouders van de gemeente West Betuwe houdende regels omtrent zorg (Beleidsregels maatschappelijke ondersteuning en jeugdhulp gemeente West Betuwe 2019)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3290</meta:user-defined>
    <meta:user-defined meta:name="OVERHEIDop.betreftRegeling">CVDR622364_2</meta:user-defined>
    <meta:user-defined meta:name="xs:date/OVERHEIDop.startdatum">2019-09-27</meta:user-defined>
    <meta:user-defined meta:name="OVERHEIDop.GmbID/DC.identifier">gmb-2019-233290</meta:user-defined>
    <meta:user-defined meta:name="OVERHEIDop.versieInformatie"/>
  </office:meta>
</office:document-meta>
</file>