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om aan Beresteynstraat op terrein Vestia | Schoemakerstraat 71</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71 |  kappen boom aan Beresteynstraat op terrein Vestia | kap | 22-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om aan Beresteynstraat op terrein Vestia | Schoemakerstraat 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9</meta:user-defined>
    <meta:user-defined meta:name="OVERHEIDop.GmbID/DC.identifier">gmb-2019-23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71</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6 446565</meta:user-defined>
    <meta:user-defined meta:name="OVERHEIDop.versieInformatie"/>
  </office:meta>
</office:document-meta>
</file>