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3*"/>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2019 – gemeente Texel</text:p>
      <text:section text:name="regeling_id1-3-2" text:style-name="regeling">
        <text:section text:name="aanhef_id1-3-2-1" text:style-name="aanhef">
          <text:section text:name="preambule_id1-3-2-1-1" text:style-name="preambule">
            <text:p text:style-name="al"/>
            <text:p text:style-name="al">De raad van de gemeente Texel, bijeen in zijn openbare vergaderingen van 10 juli en 18 september 2019;</text:p>
            <text:p text:style-name="al"/>
            <text:p text:style-name="al">Gelezen de voorstellen van burgemeester en wethouders van Texel van 11 juni 2019 en 6 augustus 2019;</text:p>
            <text:p text:style-name="al">Gehoord de raadscommissie van 1 juli 2019 en 3 september 2019</text:p>
            <text:p text:style-name="al"/>
            <text:p text:style-name="al">Gelet op o.a. artikel 17 van de Huisvestingswet 2014;</text:p>
            <text:p text:style-name="al"/>
            <text:p text:style-name="al">Overwegende:</text:p>
            <text:list text:style-name="id1-3-2-1-1-10">
              <text:list-item text:style-override="id1-3-2-1-1-10-1">
                <text:number>1.</text:number>
                <text:p text:style-name="al">Dat er op Texel gesproken kan worden van woningnood, met name voor starters en voor woningzoekenden in het middensegment;</text:p>
              </text:list-item>
              <text:list-item text:style-override="id1-3-2-1-1-10-2">
                <text:number>2.</text:number>
                <text:p text:style-name="al">Dat daarom opnieuw een huisvestingsvergunningstelsel in het leven geroepen wordt, zodat de beschikbare woningvoorraad bij voorrang terechtkomt bij mensen met een economische en/of maatschappelijke binding aan Texel;</text:p>
              </text:list-item>
              <text:list-item text:style-override="id1-3-2-1-1-10-3">
                <text:number>3.</text:number>
                <text:p text:style-name="al">Dat de Huisvestingsverordening is vastgesteld op 10 juli 2019;</text:p>
              </text:list-item>
              <text:list-item text:style-override="id1-3-2-1-1-10-4">
                <text:number>4.</text:number>
                <text:p text:style-name="al">Dat hierbij een amendement is aangenomen, waarbij de periode van vruchteloze aanbieding is verlengd voor koopwoningen, van 13 naar 24 weken;</text:p>
              </text:list-item>
              <text:list-item text:style-override="id1-3-2-1-1-10-5">
                <text:number>5.</text:number>
                <text:p text:style-name="al">Dat dit bij nader inzien in strijd is met artikel 17 van de Huisvestingswet 2014, de gemeente is wel vrij een periode te kiezen maar niet langer dan 13 weken.</text:p>
              </text:list-item>
            </text:list>
            <text:p text:style-name="al"/>
            <text:p text:style-name="al">
            <text:span text:style-name="nadrukvet">Besluit</text:span>
          </text:p>
            <text:list text:style-name="id1-3-2-1-1-13">
              <text:list-item text:style-override="id1-3-2-1-1-13-1">
                <text:number>1.</text:number>
                <text:p text:style-name="al">De Huisvestingsverordening 2019 gewijzigd vast te stellen, te weten de maximale periode van aanbieding voordat men een beroep kan doen op vruchteloze aanbieding bij koopwoningen, te stellen op 13 weken, in plaats van 24 weken (voor huurwoningen was dit al 13 weken);</text:p>
              </text:list-item>
              <text:list-item text:style-override="id1-3-2-1-1-13-2">
                <text:number>2.</text:number>
                <text:p text:style-name="al">Dat de woningbouwontwikkelingen ‘Voor mekaar in Strend’, ‘Knooperf De Tuunen’, ‘De Korf III aan de Nikadel’ en ‘De Jelleboog aan de Kantoorstraat’ geacht worden te vallen onder de overgangsregeling. Zodat de eerste bewoners geen huisvestingsvergunning nodig hebben;</text:p>
              </text:list-item>
              <text:list-item text:style-override="id1-3-2-1-1-13-3">
                <text:number>3.</text:number>
                <text:p text:style-name="al">De Huisvestingsverordening Texel 2018, vastgesteld op 14 maart 2018,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drijfswoning: een gebouw geheel of gedeeltelijk ingericht ten behoeve van het wonen op een terrein behorende bij een op hetzelfde bouwperceel aanwezig bedrijf, uitsluitend bedoeld voor de huisvesting van (het huishouden van) een persoon, die een redelijk belang heeft om bij het bedrijf te wonen in verband met de bedrijfsvoering. De eigenaar van het bedrijf wordt geacht een redelijk belang te hebben;</text:p>
                </text:list-item>
                <text:list-item text:style-override="id1-3-2-2-1-2-3-2">
                  <text:number>b.</text:number>
                  <text:p text:style-name="al">huishouden: een alleenstaande, dan wel twee of meer personen, die een gemeenschappelijke huishouding voeren of willen gaan voeren;</text:p>
                </text:list-item>
                <text:list-item text:style-override="id1-3-2-2-1-2-3-3">
                  <text:number>c.</text:number>
                  <text:p text:style-name="al">huisvestingsvergunning: de vergunning, als bedoeld in artikel 8 van de wet;</text:p>
                </text:list-item>
                <text:list-item text:style-override="id1-3-2-2-1-2-3-4">
                  <text:number>d.</text:number>
                  <text:p text:style-name="al">onzelfstandige woonruimte: woonruimte, welke geen eigen toegang heeft en welke niet door een huishouden kan worden bewoond, zonder dat dit daarbij afhankelijk is van wezenlijke voorzieningen buiten die woonruimte;</text:p>
                </text:list-item>
                <text:list-item text:style-override="id1-3-2-2-1-2-3-5">
                  <text:number>e.</text:number>
                  <text:p text:style-name="al">wet: de Huisvestingswet 2014;</text:p>
                </text:list-item>
                <text:list-item text:style-override="id1-3-2-2-1-2-3-6">
                  <text:number>f.</text:number>
                  <text:p text:style-name="al">woonruimte: een besloten ruimte die, al dan niet tezamen met een of meer andere ruimten, bestemd of geschikt is voor bewoning door een huishouden;</text:p>
                </text:list-item>
                <text:list-item text:style-override="id1-3-2-2-1-2-3-7">
                  <text:number>g.</text:number>
                  <text:p text:style-name="al">zorgwoning: woonruimte die deel uitmaakt van een cluster woonruimten die door een woningcorporatie is aangewezen voor woningzoekenden met een CIZ- indicatie, die minder goed in staat zijn om geheel zelfstandig te opereren op de woningmarkt en allerlei vormen van ondersteuning nodig hebben die alleen in en rond de woonruimte op een passende manier gegeven kunnen worden. Voor het leveren van deze benodigde zorg- en/of dienstverlening is sprake van een samenwerkingscontract tussen woningcorporatie en zorgleverancier. De zorgaanbieder beheert bij voorkeur zelf de wachtlijst van klanten en bepaalt de voorrangsregels van toewijzing.</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ogen enkel voor bewoning in gebruik worden genomen of gegeven als daarvoor een huisvestingsvergunning is verleend:</text:p>
                  <text:list text:style-name="id1-3-2-2-2-2-2-3">
                    <text:list-item text:style-override="id1-3-2-2-2-2-2-3-1">
                      <text:number>a.</text:number>
                      <text:p text:style-name="al">Woningen gelegen in de gemeente Texel in eigendom bij woningcorporatie Woontij;</text:p>
                    </text:list-item>
                    <text:list-item text:style-override="id1-3-2-2-2-2-2-3-2">
                      <text:number>b.</text:number>
                      <text:p text:style-name="al">Particuliere huurwoningen gelegen in de gemeente Texel met een huurprijs onder de huurliberalisatiegrens;</text:p>
                    </text:list-item>
                    <text:list-item text:style-override="id1-3-2-2-2-2-2-3-3">
                      <text:number>c.</text:number>
                      <text:p text:style-name="al">Woningen gelegen in de gemeente Texel met een koopprijs beneden de € 600.000,-.</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ningen die, naar het oordeel van burgemeester en wethouders, bedoeld zijn voor de huisvesting van werknemers met een tijdelijk dienstverband;</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Campuswoningen (woningen die, naar het oordeel van burgemeester en wethouders, speciaal bedoeld zijn voor studenten van een opleiding op Texel, mbo of hoger onderwijs).</text:p>
                    </text:list-item>
                  </text:list>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1.</text:number>
                  <text:p text:style-name="al">meerderjarige woningzoekenden met een maatschappelijke en/of economische binding aan het eiland Texel;</text:p>
                </text:list-item>
                <text:list-item text:style-override="id1-3-2-2-2-3-3-2">
                  <text:number>2.</text:number>
                  <text:p text:style-name="al">vergunninghouders als bedoeld in artikel 28 van de Vreemdelingenwet 2000, die op basis van de landelijke taakstelling voor het huisvesten van vergunninghouders, gehuisvest dienen te worden en die door het COA aan Texel zijn gekoppeld.</text:p>
                </text:list-item>
              </text:list>
              <text:p text:style-name="al"/>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Burgemeester en wethouders dragen in samenwerking met de woningcorporatie zorg voor het aanleggen en bijhouden van een uniform inschrijfsysteem van woningzoekenden voor de woningen genoemd in artikel 2 lid 1 sub a.</text:p>
                </text:list-item>
                <text:list-item text:style-override="id1-3-2-2-2-4-3">
                  <text:number>2.</text:number>
                  <text:p text:style-name="al">De woningcorporatie stelt regels op over de wijze van inschrijving, registratie van gegevens, opschorting en einde van de inschrijving.</text:p>
                </text:list-item>
              </text:list>
              <text:p text:style-name="al"/>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huishoudinkomen;</text:p>
                    </text:list-item>
                    <text:list-item text:style-override="id1-3-2-2-2-5-3-3-4">
                      <text:number>d.</text:number>
                      <text:p text:style-name="al">bij huurwoningen: adres, naam van de verhuurder en huurprijs van de te betrekken woonruimte;</text:p>
                    </text:list-item>
                    <text:list-item text:style-override="id1-3-2-2-2-5-3-3-5">
                      <text:number>e.</text:number>
                      <text:p text:style-name="al">bij koopwoningen: adres en koopprijs van de te betrekken woonruimte;</text:p>
                    </text:list-item>
                    <text:list-item text:style-override="id1-3-2-2-2-5-3-3-6">
                      <text:number>f.</text:number>
                      <text:p text:style-name="al">beoogde datum van het betrekken van de woonruimte;</text:p>
                    </text:list-item>
                    <text:list-item text:style-override="id1-3-2-2-2-5-3-3-7">
                      <text:number>g.</text:number>
                      <text:p text:style-name="al">gegevens die de maatschappelijke of economische binding aan de gemeente Texel aantonen;</text:p>
                    </text:list-item>
                    <text:list-item text:style-override="id1-3-2-2-2-5-3-3-8">
                      <text:number>h.</text:number>
                      <text:p text:style-name="al">bij koopwoningen, de koopovereenkomst of koopakte;</text:p>
                    </text:list-item>
                    <text:list-item text:style-override="id1-3-2-2-2-5-3-3-9">
                      <text:number>i.</text:number>
                      <text:p text:style-name="al">indien van toepassing, gegevens die aantonen dat de koopwoning waarvoor vergunning wordt gevraagd gedurende de in artikel 10, lid 1, van deze verordening genoemde termijn vruchteloos is aangeboden aan woningzoekenden als bedoeld in artikel 7 van deze verordening;</text:p>
                    </text:list-item>
                    <text:list-item text:style-override="id1-3-2-2-2-5-3-3-10">
                      <text:number>j.</text:number>
                      <text:p text:style-name="al">indien van toepassing, een afschrift van de indicatie voor een woonruimte met een specifieke voorziening.</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
              <text:p text:style-name="al"/>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lid 1 aangewezen woonruimte wordt in ieder geval bekendgemaakt door publicatie op een voor iedere woningzoekende kosteloos toegankelijk digitaal platform en/of een advertentie in een huis-aan-huisblad.</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 of koop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
              <text:p text:style-name="al"/>
            </text:section>
            <text:section text:name="artikel_id1-3-2-2-2-7" text:style-name="artikel">
              <text:p text:style-name="artikel_kop_titel"><text:span text:style-name="artikel_kop_label">Artikel</text:span> <text:span text:style-name="artikel_kop_nr">7.</text:span> Voorrang bij economische of maatschappelijke binding</text:p>
              <text:p text:style-name="al">De in artikel 2 lid 1 aangewezen categorieën woonruimte worden met voorrang toegewezen aan woningzoekenden die economisch of maatschappelijk gebonden zijn aan de gemeente Texel.</text:p>
              <text:p text:style-name="al"/>
            </text:section>
            <text:section text:name="artikel_id1-3-2-2-2-8" text:style-name="artikel">
              <text:p text:style-name="artikel_kop_titel"><text:span text:style-name="artikel_kop_label">Artikel</text:span> <text:span text:style-name="artikel_kop_nr">8.</text:span> Rangorde woningzoekenden</text:p>
              <text:p text:style-name="al">Als op grond van de wet of deze verordening meerdere woningzoekenden in aanmerking komen voor een huisvestingsvergunning wordt de rangorde als volgt bepaald:</text:p>
              <text:list text:style-name="id1-3-2-2-2-8-3">
                <text:list-item text:style-override="id1-3-2-2-2-8-3-1">
                  <text:number>1.</text:number>
                  <text:p text:style-name="al">aan de woningzoekende, wiens inschrijving voor een woning van eerdere datum is, zal voorrang worden verleend om voor een woonruimte in aanmerking te komen;</text:p>
                </text:list-item>
                <text:list-item text:style-override="id1-3-2-2-2-8-3-2">
                  <text:number>2.</text:number>
                  <text:p text:style-name="al">bij woningen met specifieke voorzieningen of kenmerken (bijvoorbeeld rolstoeltoegankelijk) kan worden afgeweken van de sub 1 genoemde volgorde.</text:p>
                </text:list-item>
              </text:list>
              <text:p text:style-name="al"/>
            </text:section>
            <text:section text:name="artikel_id1-3-2-2-2-9" text:style-name="artikel">
              <text:p text:style-name="artikel_kop_titel"><text:span text:style-name="artikel_kop_label">Artikel</text:span> <text:span text:style-name="artikel_kop_nr">9.</text:span> Voorrang bij woonruimte van een bepaalde aard, grootte of prijs </text:p>
              <text:list text:style-name="id1-3-2-2-2-9-2">
                <text:list-item text:style-override="id1-3-2-2-2-9-2">
                  <text:number>1.</text:number>
                  <text:p text:style-name="al">Woonruimte kan door de verhuurder aangemerkt worden als: </text:p>
                  <text:list text:style-name="id1-3-2-2-2-9-2-3">
                    <text:list-item text:style-override="id1-3-2-2-2-9-2-3-1">
                      <text:number>a.</text:number>
                      <text:p text:style-name="al">woonruimte met een huurprijs tot de 1e aftoppingsgrens; </text:p>
                    </text:list-item>
                    <text:list-item text:style-override="id1-3-2-2-2-9-2-3-2">
                      <text:number>b.</text:number>
                      <text:p text:style-name="al">woonruimte met een maximale huurprijs tot de maximale huurprijsgrens voor huurtoeslag; </text:p>
                    </text:list-item>
                    <text:list-item text:style-override="id1-3-2-2-2-9-2-3-3">
                      <text:number>c.</text:number>
                      <text:p text:style-name="al">woonruimte die is aangepast/ingericht voor woningzoekenden met een specifieke zorg- of woonbegeleidingsbehoefte;</text:p>
                    </text:list-item>
                  </text:list>
                </text:list-item>
                <text:list-item text:style-override="id1-3-2-2-2-9-3">
                  <text:number>2.</text:number>
                  <text:p text:style-name="al">Bij het verlenen van een huisvestingsvergunning voor woonruimte geldt het volgende: </text:p>
                  <text:list text:style-name="id1-3-2-2-2-9-3-3">
                    <text:list-item text:style-override="id1-3-2-2-2-9-3-3-1">
                      <text:number>a.</text:number>
                      <text:p text:style-name="al">woningen die vallen onder lid 1, sub a en b, worden verhuurd aan woningzoekenden met een inkomen dat voldoet aan de passendheidsregels;</text:p>
                    </text:list-item>
                    <text:list-item text:style-override="id1-3-2-2-2-9-3-3-2">
                      <text:number>b.</text:number>
                      <text:p text:style-name="al">Woningen die vallen onder lid 1, sub c worden verhuurd aan woningzoekenden met een zorgindicatie.</text:p>
                    </text:list-item>
                  </text:list>
                </text:list-item>
              </text:list>
              <text:p text:style-name="al"/>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
                  <text:number>1.</text:number>
                  <text:p text:style-name="al">In overeenstemming met artikel 17 van de wet wordt in afwijking van het in artikel 7 bepaalde de huisvestingsvergunning verleend als de woonruimte door de eigenaar overeenkomstig de hierna in het tweede en derde lid van dit artikel weergegeven procedure gedurende 13 weken vruchteloos is aangeboden aan de woningzoekenden die ingevolge artikel 7 voor die woonruimte in aanmerking komen, tegen een reële prijs,</text:p>
                </text:list-item>
                <text:list-item text:style-override="id1-3-2-2-2-10-3">
                  <text:number>2.</text:number>
                  <text:p text:style-name="al">De eigenaar moet de woonruimte in de in het vorige lid genoemde termijn ten minste tweemaal overeenkomstig artikel 6 hebben aangeboden. In afwijking hiervan kan de eigenaar die een koopwoning aanbiedt via een makelaar volstaan met het eenmalig plaatsen van de aanbieding op internet, mits dit geschiedt op een internetpagina die voldoet aan artikel 6. De aanbieding moet continu op deze internetpagina vindbaar blijven zolang de woning niet is verkocht.</text:p>
                </text:list-item>
                <text:list-item text:style-override="id1-3-2-2-2-10-4">
                  <text:number>3.</text:number>
                  <text:p text:style-name="al">De in het eerste lid genoemde termijn begint te lopen op de datum van de eerste publicatie overeenkomstig artikel 6.</text:p>
                </text:list-item>
                <text:list-item text:style-override="id1-3-2-2-2-10-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Bestuurlijke boete</text:p>
              <text:list text:style-name="id1-3-2-2-3-2-2">
                <text:list-item text:style-override="id1-3-2-2-3-2-2">
                  <text:number>1.</text:number>
                  <text:p text:style-name="al">Voor overtreding van de verboden van artikelen 8, 21 of 22 van de Huisvestingswet 2014, of het handelen in strijd met de voorwaarden of voorschriften, bedoeld in artikel 26 van de Huisvestingswet 2014, kunnen burgemeester en wethouders een bestuurlijke boete opleggen. </text:p>
                </text:list-item>
                <text:list-item text:style-override="id1-3-2-2-3-2-3">
                  <text:number>2.</text:number>
                  <text:p text:style-name="al">De bestuurlijke boete wordt verhoogd met 100 procent van het boetebedrag dat in de bijlage bij deze verordening wordt bepaald, indien de overtreding is begaan bij een bedrijfsmatige exploitatie van woonruimte. </text:p>
                </text:list-item>
                <text:list-item text:style-override="id1-3-2-2-3-2-4">
                  <text:number>3.</text:number>
                  <text:p text:style-name="al">Onverminderd het bepaalde in het vorige lid kan de bestuurlijke boete, met uitzondering van de bestuurlijke boete voor overtreding van artikel 8, eerste lid wederom worden verhoogd met 100 procent van het boetebedrag dat in de bijlage bij deze verordening is bepaald, indien binnen een tijdvak van vijf jaar voorafgaand aan de constatering van de overtreding een andere overtreding van hetzelfde voorschrift is geconstateerd en de bestuurlijke boete wegens de eerdere overtreding onherroepelijk is geworden. </text:p>
                </text:list-item>
                <text:list-item text:style-override="id1-3-2-2-3-2-5">
                  <text:number>4.</text:number>
                  <text:p text:style-name="al">Bij toepassing van het gestelde in voorgaande leden hanteren burgemeester en wethouders de boetes als vermeld in een van de bijlagen van deze verordening.</text:p>
                </text:list-item>
              </text:list>
              <text:p text:style-name="al"/>
            </text:section>
            <text:section text:name="artikel_id1-3-2-2-3-3" text:style-name="artikel">
              <text:p text:style-name="artikel_kop_titel"><text:span text:style-name="artikel_kop_label">Artikel</text:span> <text:span text:style-name="artikel_kop_nr">12.</text:span> Hardheidsclausule</text:p>
              <text:p text:style-name="al">Burgemeester en wethouders zijn bevoegd, in gevallen waarin het toepassen van deze verordening tot een naar hun oordeel bijzondere hardheid leidt, af te wijken van deze verordening.</text:p>
              <text:p text:style-name="al"/>
            </text:section>
            <text:section text:name="artikel_id1-3-2-2-3-4" text:style-name="artikel">
              <text:p text:style-name="artikel_kop_titel"><text:span text:style-name="artikel_kop_label">Artikel</text:span> <text:span text:style-name="artikel_kop_nr">13.</text:span> Overgangsregeling</text:p>
              <text:p text:style-name="al">Deze verordening is niet van toepassing op:</text:p>
              <text:list text:style-name="id1-3-2-2-3-4-3">
                <text:list-item text:style-override="id1-3-2-2-3-4-3-1">
                  <text:number>1.</text:number>
                  <text:p text:style-name="al">Kopers van een woning die valt onder artikel 2 lid 1 sub c van deze verordening, die op het moment van inwerkingtreding van deze verordening al beschikken over een getekende koopovereenkomst, danwel een bij de notaris gepasseerde leveringsakte.</text:p>
                </text:list-item>
                <text:list-item text:style-override="id1-3-2-2-3-4-3-2">
                  <text:number>2.</text:number>
                  <text:p text:style-name="al">Huurders van een woning die valt onder artikel 2 lid 1 sub a en b van deze verordening, die op het moment van inwerkingtreding van deze verordening al beschikken over een getekende huurovereenkomst.</text:p>
                </text:list-item>
              </text:list>
              <text:p text:style-name="al"/>
            </text:section>
            <text:section text:name="artikel_id1-3-2-2-3-5" text:style-name="artikel">
              <text:p text:style-name="artikel_kop_titel"><text:span text:style-name="artikel_kop_label">Artikel</text:span> <text:span text:style-name="artikel_kop_nr">14.</text:span> Inwerkingtreding en citeertitel</text:p>
              <text:list text:style-name="id1-3-2-2-3-5-2">
                <text:list-item text:style-override="id1-3-2-2-3-5-2">
                  <text:number>1.</text:number>
                  <text:p text:style-name="al">Deze verordening treedt in werking op de dag na bekendmaking en vervalt vier jaar daarna.</text:p>
                </text:list-item>
                <text:list-item text:style-override="id1-3-2-2-3-5-3">
                  <text:number>2.</text:number>
                  <text:p text:style-name="al">Deze verordening wordt aangehaald als: Huisvestingsverordening Texel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en van de raad, gehouden op 10 juli en 18 september 2019</text:span></text:p>
            <text:p><text:span text:style-name="functie"/></text:p>
            <text:p><text:span text:style-name="functie">De griffier, </text:span></text:p>
            <text:p><text:span text:style-name="functie">M. de Porto,</text:span></text:p>
            <text:p><text:span text:style-name="functie"/></text:p>
            <text:p><text:span text:style-name="functie">De voorzitter, </text:span></text:p>
            <text:p><text:span text:style-name="functie">M.C. Uitdehaag.</text:span></text:p>
          </text:section>
        </text:section>
        <text:section text:name="bijlage_id1-3-2-4" text:style-name="bijlage">
          <text:p text:style-name="bijlage_top"/>
          <text:p text:style-name="artikel_kop_titel"><text:span text:style-name="label">Bijlage</text:span> <text:span text:style-name="nr">I : bestuurlijke boetes als bedoeld in artikel 11 van deze verordening.</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e</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ikel 8, eerste lid, van de Huisvestingswet 2014: </text:p>
                  <text:p text:style-name="table_al">(artikel 2:2, lid 1 van deze verordening)</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Artikel 8, tweede lid, van de Huisvestingswet 2014: </text:p>
                  <text:p text:style-name="table_al">(artikel 2:2, lid 2 van deze verorden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bedrijfsmatige exploitatie· </text:p>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bedrijfsmatige exploitatie</text:p>
                </table:table-cell>
                <table:table-cell table:style-name="entry" table:number-rows-spanned="1" table:number-columns-spanned="1">
                  <text:p text:style-name="table_al">€ 10.500</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Artikel 21, eerste lid en artikel 22, eerste lid van de Huisvestingswet 2014: </text:p>
                  <text:p text:style-name="table_al">(artikel 5.1 en 5.7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drijfsmatige exploitatie</text:p>
                </table:table-cell>
                <table:table-cell table:style-name="entry" table:number-rows-spanned="1" table:number-columns-spanned="1">
                  <text:p text:style-name="table_al">€ 5.000</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bedrijfsmatige exploitatie</text:p>
                </table:table-cell>
                <table:table-cell table:style-name="entry" table:number-rows-spanned="1" table:number-columns-spanned="1">
                  <text:p text:style-name="table_al">€ 10.250</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 </text:p>
                  <text:p text:style-name="table_al">(artikel 5.6 en 5.12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drijfsmatige exploitatie</text:p>
                </table:table-cell>
                <table:table-cell table:style-name="entry" table:number-rows-spanned="1" table:number-columns-spanned="1">
                  <text:p text:style-name="table_al">€ 5.000</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bedrijfsmatige exploitatie</text:p>
                </table:table-cell>
                <table:table-cell table:style-name="entry" table:number-rows-spanned="1" table:number-columns-spanned="1">
                  <text:p text:style-name="table_al">€ 10.250</text:p>
                </table:table-cell>
                <table:table-cell table:style-name="entry" table:number-rows-spanned="1" table:number-columns-spanned="1">
                  <text:p text:style-name="table_al">€ 20.250</text:p>
                </table:table-cell>
              </table:table-row>
            </table:table>
            <text:p text:style-name="table_bottom"/>
          </text:section>
          <text:p text:style-name="al"/>
          <text:p text:style-name="al">Toelichting</text:p>
          <text:p text:style-name="al">Recidive</text:p>
          <text:p text:style-name="al">Van recidive is sprake indien binnen vijf jaar na beëindiging van een overtreding van een bepaald artikel opnieuw dezelfde overtreding van hetzelfde artikel wordt begaan.</text:p>
          <text:p text:style-name="al">Onderscheid niet-bedrijfsmatige exploitatie en bedrijfsmatige exploitatie</text:p>
          <text:p text:style-name="al">Van een bedrijfsmatige exploitatie is in de volgende gevallen sprake:</text:p>
          <text:list text:style-name="id1-3-2-4-9">
            <text:list-item text:style-override="id1-3-2-4-9-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4-9-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4-9-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
          <text:p text:style-name="al"/>
        </text:section>
        <text:section text:name="nota-toelichting_id1-3-2-5" text:style-name="nota-toelichting">
          <text:p text:style-name="artikel_kop_titel"><text:span text:style-name="label">Toelichting</text:span> </text:p>
          <text:p text:style-name="al">Algemeen</text:p>
          <text:p text:style-name="al">Uitgangspunten Huisvestingswet 2014</text:p>
          <text:p text:style-name="al">De Huisvestingswet 2014 (hierna: wet) biedt gemeenten het instrumentarium om in te grijpen in de verdeling van woonruimte en de samenstelling van de woonruimtevoorraad. Gebruik 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text:p>
          <text:p text:style-name="al">Sturing in de woonruimteverdeling beperkt zich tot de goedkope woonruimtevoorraad die bestemd is voor verhuur. De vaste huurprijsgrens is vervallen; gemeente wijst zelf de schaarse, goedkope voorraad aan en maakt deze daarmee vergunningplichtig. Uitsluitend op de Waddeneilanden kan ook een vergunningplicht voor de goedkope koopwoningen gelden. Ook hier geldt dat de gemeente(raad) zelf de schaarse, goedkope voorraad aanwijst. Als motivatie heeft de wetgever hierover het volgende aangegeven: ‘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 Bemoeienis van de gemeente met de verdeling van woonruimte boven de in de verordening genoemde prijsgrens is uitgesloten.</text:p>
          <text:p text:style-name="al"/>
          <text:p text:style-name="al">De huisvestingsvergunning</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of een woningbedrijf.</text:p>
          <text:p text:style-name="al"/>
          <text:p text:style-name="al"/>
          <text:p text:style-name="al">Artikel 1. Begripsbepalingen</text:p>
          <text:p text:style-name="al">Het aantal definities van artikel 1 is beperkt aangezien de wet (in artikel 1) al een flink aantal definities kent die ook bindend zijn voor deze verordening. Voor de duidelijkheid is een aantal belangrijke wettelijke definities hieronder weergegeven:</text:p>
          <text:list text:style-name="id1-3-2-5-17">
            <text:list-item text:style-override="id1-3-2-5-17-1">
              <text:number>1.</text:number>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5-17-2">
              <text:number>2.</text:number>
              <text:p text:style-name="al">huisvestingsvergunning: vergunning als bedoeld in artikel 8, eerste lid;</text:p>
            </text:list-item>
            <text:list-item text:style-override="id1-3-2-5-17-3">
              <text:number>3.</text:number>
              <text:p text:style-name="al">woningmarktregio: gebied dat vanuit het oogpunt van het functioneren van de woningmarkt als een geheel kan worden beschouwd;</text:p>
            </text:list-item>
            <text:list-item text:style-override="id1-3-2-5-17-4">
              <text:number>4.</text:number>
              <text:p text:style-name="al">woonruimte: besloten ruimte die, al dan niet tezamen met een of meer andere ruimten, bestemd of geschikt is voor bewoning door een huishouden. Onder woonruimten vallen in beginsel ook woonschepen en woonwagens. Omdat deze in de regel in eigendom van de bewoners zijn, vallen ze veelal niet onder bereik van de huisvestingsvergunning. Ligplaatsen voor woonschepen en standplaatsen voor woonwagens worden in de regel wel verhuurd, maar deze vallen niet onder de definitie van woonruimte.</text:p>
            </text:list-item>
          </text:list>
          <text:p text:style-name="al"/>
          <text:p text:style-name="al">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In het eerste lid is onder b aangegeven tot welke huurprijsgrens de huisvestingsvergunning verplicht is en onder c tot welke koopprijsgrens de huisvestingsvergunning verplicht is. Voor alle categorieën is dit van toepassing op het gehele grondgebied van de gemeente Texel. </text:p>
          <text:p text:style-name="al">Voor de huurwoningen zijn alle huurwoningen van Woontij onder de regeling vervat, omdat het hier in beginsel gaat om sociale huurwoningen. Voor de particuliere huurwoningen is een keuze gemaakt voor huurwoningen onder de huurliberalisatiegrens. Momenteel ligt deze op €720,41 (mei 2019).</text:p>
          <text:p text:style-name="al">Voor koopwoningen is een prijs gekozen van € 600.000,-Hiermee wordt de werking van de verordening beperkt tot dat specifieke deel van de woningmarkt waarop de schaarste en verdringing zich voordoet en wordt een eventueel prijsopdrijvend effect dat uitgaat van het vergunningenstelsel zoveel mogelijk beperkt. In bijlage III is de onderbouwing voor de keuze van deze segmenten opgenomen (onderzoeksnotitie). </text:p>
          <text:p text:style-name="al">Woonruimten met een huur boven de huurprijsgrens of de koopprijsgrens kunnen zonder huisvestings-vergunning worden gehuurd of verhuurd, gekocht of verkocht. In het tweede lid zijn de gevallen opgenomen waarin geen huisvestingsvergunning is vereist.</text:p>
          <text:p text:style-name="al">Daarnaast is geen huisvestingsvergunning nodig voor woningen die worden verhuurd aan studenten met een campuscontract, want:</text:p>
          <text:list text:style-name="id1-3-2-5-26">
            <text:list-item text:style-override="id1-3-2-5-26-1">
              <text:number>•</text:number>
              <text:p text:style-name="al">De woningmarkt voor studenten is wezenlijk anders dan de reguliere woningmarkt. De woonruimte is tijdelijk, want zodra een huurder niet meer ingeschreven staat aan de onderwijsinstelling, moet hij het huurcontract opzeggen. Dit wordt jaarlijks gecontroleerd.</text:p>
            </text:list-item>
            <text:list-item text:style-override="id1-3-2-5-26-2">
              <text:number>•</text:number>
              <text:p text:style-name="al">Bij deze vorm van studentenhuisvesting is er geen sprake van een normale woningmarkt. Het is meer gekoppeld aan het specifieke onderwijs op Texel via de onderwijsinstelling.</text:p>
            </text:list-item>
            <text:list-item text:style-override="id1-3-2-5-26-3">
              <text:number>•</text:number>
              <text:p text:style-name="al">Het aanwijzen van complexen waar het campuscontract van toepassing is, kan alleen met instemming van de gemeente. Dit kan bv. in het bestemmingsplan opgenomen worden, of via een planologische afwijking. Bijvoorbeeld met gebruikmaking van artikel 4 bijlage II Bor.</text:p>
            </text:list-item>
          </text:list>
          <text:p text:style-name="al">Voor nu vallen in ieder geval de volgende complexen hieronder: De Potvis op ’t Horntje (voor zolang en voor zover als Woontij deze woningen verhuurt aan studenten/medewerkers van het NIOZ) en de campus units aan de Slingerweg te Den Burg.</text:p>
          <text:p text:style-name="al"/>
          <text:p text:style-name="al">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ze criteria voldoen komen in geen geval in aanmerking voor een huisvestingsvergunning.</text:p>
          <text:p text:style-name="al"/>
          <text:p text:style-name="al">Een vergunning wordt alleen verleend aan meerderjarige woningzoekenden met een maatschappelijke of een economische binding aan het eiland. De omvang van de vraag naar betaalbare huur- en koopwoningen in verhouding tot het relatief geringe aanbod (en de relatief geringe voorraad) van woonruimte vallende onder het vergunningvereiste en de geringe nieuwbouw in de goedkope voorraad rechtvaardigt deze beperking. Om te zorgen dat de schaarse goedkope woonruimte toegewezen kan worden aan de lokale beroepsbevolking en maatschappelijk gebonden personen is het stellen van voorschriften noodzakelijk.</text:p>
          <text:p text:style-name="al"/>
          <text:p text:style-name="al">Artikel 4. Inschrijfsystem van woningzoekenden</text:p>
          <text:p text:style-name="al">Woontij is verantwoordelijk voor het inschrijfsysteem voor sociale huurwoningen. Iedereen kan zich inschrijven. De corporatie legt bepaalde gegevens vast en verstrekt een inschrijfbewijs. Verder is bepaald dat het woningaanbod kosteloos digitaal moet worden bekend gemaakt. De corporatie maakt voor inschrijving en bekendmaking gebruik van haar eigen systeem: “Mijn Woontij”.</text:p>
          <text:p text:style-name="al"/>
          <text:p text:style-name="al">Artikel 5.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Artikel 7.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text:p>
          <text:p text:style-name="al">De nieuwe huisvestingsvergunning is bedoeld als maatregel om te zorgen dat Texelse jongeren, terugkerende Texelse studenten en mensen in de Texelse beroepsbevolking sneller in aanmerking komen voor een passende en betaalbare woning.</text:p>
          <text:p text:style-name="al">Ook mensen die op Texel werken en hier (nog) geen woning hebben kunnen vinden komen in aanmerking voor een huisvestingsvergunning voor deze woningen.</text:p>
          <text:p text:style-name="al"/>
          <text:p text:style-name="al">Wanneer is er sprake van een economische of maatschappelijke binding?</text:p>
          <text:p text:style-name="al">In de Huisvestingswet staat dat een woningzoekende economisch gebonden is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Mantelzorgers en Vreemdelingen met recht op verblijf</text:p>
          <text:p text:style-name="al">Personen die mantelzorg ontvangen/verlenen van/aan iemand die al langere tijd op Texel woont en vreemdelingen die recht hebben op verblijf in Nederland als bedoeld in artikel 8, onderdelen a tot en met e en l, van de Vreemdelingenwet 2000 vallen eveneens onder de maatschappelijke binding.</text:p>
          <text:p text:style-name="al">Woningzoekenden die mantelzorg verlenen of ontvangen, mits aan artikel 1.1.1 van de Wet maatschappelijke ondersteuning 2015 wordt voldaan, worden beschouwd als maatschappelijk gebonden aan Texel. Landelijk en gemeentelijk (sociaal) beleid gaan ervan uit dat hulpbehoevenden zo lang mogelijk zelfstandig blijven wonen en daarvoor een beroep doen op mantelzorg. (Rijks) bouwregelgeving maakt vergunningvrij bouwen van een mantelzorgwoning mogelijk. Personen die op Texel komen wonen om mantelzorg te geven of te ontvangen zullen niet altijd kunnen voldoen aan de bindingseisen. Om te voorkomen dat de huisvestingsregelgeving het langer zelfstandig wonen met hulp van mantelzorgers belemmert is in de toelichting opgenomen dat zij die mantelzorg verlenen of ontvangen maatschappelijk gebonden zijn.</text:p>
          <text:p text:style-name="al">Een mantelzorger of degene die mantelzorg nodig heeft, wordt beschouwd als maatschappelijk gebonden als voldaan wordt aan de definitie uit de Wet maatschappelijke ondersteuning 2015, het verkrijgen van zorg of het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arts, wijkverpleegkundige of andere door de gemeente aangewezen sociaal-medisch adviseur kan worden aangetoond. Bij het verlenen of ontvangen van intensieve zorg of ondersteuning moet het gaan om minimaal 8 uren in de week. Langdurig wil zeggen voor naar verwachting minimaal 1 jaar.</text:p>
          <text:p text:style-name="al"/>
          <text:p text:style-name="al">Vreemdelingen met recht op verblijf dienen volgens de landelijk bepaalde taakstelling in elke gemeente een plek te krijgen. Ook zij worden geacht maatschappelijke binding te hebben, zodra zij door het COA (Centraal Orgaan opvang Asielzoekers) zijn geplaatst op de lijst voor Texel.</text:p>
          <text:p text:style-name="al">Maatschappelijke binding op Texel:</text:p>
          <text:p text:style-name="al">Als een woningzoekende al enige tijd woont op Texel heeft hij in ieder geval een maatschappelijke binding in die zin dat het dan logisch is dat hij een redelijk, met de plaatselijke samenleving verband houdend belang heeft zich hier te vestigen. Dit wordt geacht in ieder geval zo te zijn als de woningzoekende 3 jaar op Texel woont. </text:p>
          <text:p text:style-name="al">Voor terugkerende studenten geldt het volgende.</text:p>
          <text:p text:style-name="al">Op Texel geldt ook expliciet dat personen die voor het volgen van een opleiding na het middelbaar onderwijs in het verleden van Texel zijn verhuisd en nu wensen terug te keren, ook een maatschappelijke binding hebben. Meer concreet: </text:p>
          <text:p text:style-name="al">• De reden van vertrek van Texel was een vervolgopleiding na de middelbare school;</text:p>
          <text:p text:style-name="al">• De woningzoekende is maximaal 30 jaar oud;</text:p>
          <text:p text:style-name="al">• De woningzoekende heeft direct voordat hij/zij van Texel vertrok, ten minste 6 jaar onafgebroken op Texel gewoond.</text:p>
          <text:p text:style-name="al"/>
          <text:p text:style-name="al">Economische binding op Texel:</text:p>
          <text:p text:style-name="al">Een economische binding wordt aanwezig geacht als een woningzoekende beschikt over een arbeidscontract van ten minste een jaar bij een bedrijf/werkgever op Texel of vanuit een bedrijf/werkgever tewerkgesteld op Texel, waarmee een inkomen wordt verkregen van ten minste bijstandsniveau, zodat het huishouden van deze woningzoekende economisch onafhankelijk is.</text:p>
          <text:p text:style-name="al"/>
          <text:p text:style-name="al">Welke woningen vallen onder de regeling?</text:p>
          <text:p text:style-name="al">Alle sociale huurwoningen van Woontij, koopwoningen tot de koopprijsgrens en vrije sector huurwoningen tot de huurliberalisatiegrens vallen onder deze regeling. Voor anderen blijven er voldoende mogelijkheden zich te vestigen in de duurdere segmenten op Texel.</text:p>
          <text:p text:style-name="al"/>
          <text:p text:style-name="al">Artikel 8. Rangorde woningzoekenden</text:p>
          <text:p text:style-name="al">In deze bepaling is in aansluiting op de voorrangsregels van deze verordening een rangorde voor toewijzing van woonruimte gegeven voor de gevallen waarin er meer dan een gegadigde is voor een bepaalde woonruimte.</text:p>
          <text:p text:style-name="al">In het tweede lid is bepaald dat in geval de woning specifieke kenmerken of voorzieningen heeft, afgeweken kan worden van deze volgorde. Dit kan gaan over bijvoorbeeld een grote eengezinswoning. Die zijn er niet veel. Als er daar een van vrijkomt, dan is het belangrijk at deze woning toegewezen wordt aan een huishouden met een groot gezin. Woontij wijst deze woningen toe via bemiddeling. Daardoor zijn andere criteria belangrijker dan de wachttijd.</text:p>
          <text:p text:style-name="al"/>
          <text:p text:style-name="al">Artikel 9. Voorrang bij woonruimte van een bepaalde aard, grootte of prijs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In het eerste lid zijn ‘labels’ genoemd die Stichting Woontij bij het aanbieden van woonruimte op deze woonruimte kunnen plakken. Als zij hiervoor kiezen, dan geldt de bij de ‘label’ behorende voorrangsregel uit het tweede lid.</text:p>
          <text:p text:style-name="al">Het eerste label is ‘woonruimte met een huurprijs tot de 1e aftoppingsgrens’. Dat is € 607,46 (prijspeil 2019).</text:p>
          <text:p text:style-name="al">Het tweede label is ‘woonruimte met een maximale huurprijs tot de maximale huurprijsgrens voor huurtoeslag’. Dat is € 651,03 (prijspeil 2019).</text:p>
          <text:p text:style-name="al">Ook de bijzondere woonvormen met zorg zoals bijvoorbeeld voor ‘Novalis’ en ‘Tante Jans’ vallen onder het vereiste van een huisvestingsvergunning, waarbij de maatschappelijke en/of economische bindingseis geldt. Dit is gedaan om te zorgen dat Texelaars die deze zorgvraag hebben met voorrang in aanmerking komen voor deze woningen. Pas als er geen Texelse zorgbehoevenden zijn voor een vrijgekomen woonruimte, kan deze worden bewoond door een persoon met de specifieke zorgbehoefte van de woonvorm, die geen economische of maatschappelijke binding heeft met Texel.</text:p>
          <text:p text:style-name="al"/>
          <text:p text:style-name="al">Artikel 10. Vruchteloze aanbieding</text:p>
          <text:p text:style-name="al">Deze bepaling is een uitwerking van artikel 17 van de wet, waarin wordt bepaald dat als er geen belangstelling is voor een bepaalde woning vanuit woningzoekenden met economische of maatschappelijke binding, deze woning ook bewoond mag worden door een huishouden zonder deze binding.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geldt een marktconforme waarde die getoetst kan worden aan de gemeentelijke WOZ waarde. Voor koopwoningen mag de koopprijs hiermee niet hoger zijn dan 110% van de WOZ waarde.</text:p>
          <text:p text:style-name="al"/>
          <text:p text:style-name="al">Artikel 11.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In de verordening zijn bestuurlijke boetes opgenomen voor overtreding van artikel 8.</text:p>
          <text:p text:style-name="al">Artikel 8 van de wet luidt:</text:p>
          <text:list text:style-name="id1-3-2-5-94">
            <text:list-item text:style-override="id1-3-2-5-94-1">
              <text:number>1.</text:number>
              <text:p text:style-name="al">Het is verboden om woonruimte die is aangewezen krachtens artikel 7 voor bewoning in gebruik te nemen zonder vergunning van het college.</text:p>
            </text:list-item>
            <text:list-item text:style-override="id1-3-2-5-94-2">
              <text:number>2.</text:number>
              <text:p text:style-name="al">Het is verboden om woonruimte die is aangewezen krachtens artikel 7 voor bewoning in gebruik te geven aan een persoon die niet beschikt over een huisvestingsvergunning.</text:p>
            </text:list-item>
          </text:list>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Artikel 12. Hardheidsclausule</text:p>
          <text:p text:style-name="al">Dit artikel maakt afwijking in specifieke situaties mogelijk en behoeft geen verdere toelichting.</text:p>
          <text:p text:style-name="al"/>
          <text:p text:style-name="al">Artikel 13. Overgangsregeling</text:p>
          <text:p text:style-name="al">Dit artikel geeft uitzonderingen aan voor huishoudens die op het moment van inwerkingtreding van deze verordening hier anders door benadeeld zouden worden.</text:p>
          <text:p text:style-name="al"/>
          <text:p text:style-name="al">Artikel 14. Inwerkingtreding en citeertitel</text:p>
          <text:p text:style-name="al">De verordening treedt in werking op de eerste dag na bekendmaking van het besluit. Op grond van de wet kan een Huisvestingsverordening geen langere werkingsduur hebben dan 4 jaar. </text:p>
          <text:p text:style-name="al"/>
        </text:section>
        <text:section text:name="bijlage_id1-3-2-6" text:style-name="bijlage">
          <text:p text:style-name="bijlage_top"/>
          <text:p text:style-name="artikel_kop_titel"><text:span text:style-name="label">Bijlage: onderzoeksnotitie Stec Groep</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328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8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8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ex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Huisvesting | Organisatie en beleid</meta:user-defined>
    <meta:user-defined meta:name="DC.source">artikel 17 van de Huisvestingswet 2014]|[1.0:c:BWBR0035303&amp;artikel=17&amp;g=2019-07-01</meta:user-defined>
    <meta:user-defined meta:name="OVERHEIDop.referentienummer">1689951</meta:user-defined>
    <meta:user-defined meta:name="DCTERMS.abstract">Er is woningnood op Texel. Om te zorgen dat de beschikbare woningen terechtkomen bij mensen met een economische of maatschappelijke binding aan Texel, wordt een nieuwe huisvestingsverordening vastgesteld.</meta:user-defined>
    <meta:user-defined meta:name="DCTERMS.alternative">Huisvestingsverordening Texel 2019</meta:user-defined>
    <dc:language>nl</dc:language>
    <meta:user-defined meta:name="OVERHEID.Gemeente/DC.spatial">Texel</meta:user-defined>
    <meta:user-defined meta:name="DC.title">Huisvestingsverordening 2019 – gemeente Texel</meta:user-defined>
    <meta:user-defined meta:name="DCTERMS.W3CDTF/DCTERMS.available">2019-10-04</meta:user-defined>
    <meta:user-defined meta:name="DCTERMS.W3CDTF/OVERHEIDop.jaargang">2019</meta:user-defined>
    <meta:user-defined meta:name="OVERHEIDop.externeBijlage">Onderzoeksnotitie Stec Groep|exb-2019-45797</meta:user-defined>
    <meta:user-defined meta:name="OVERHEIDop.publicationIssue">233288</meta:user-defined>
    <meta:user-defined meta:name="OVERHEIDop.betreftRegeling">CVDR627676_1</meta:user-defined>
    <meta:user-defined meta:name="xs:date/OVERHEIDop.startdatum">2019-10-05</meta:user-defined>
    <meta:user-defined meta:name="xs:date/OVERHEIDop.einddatum">2023-10-05</meta:user-defined>
    <meta:user-defined meta:name="OVERHEIDop.GmbID/DC.identifier">gmb-2019-233288</meta:user-defined>
    <meta:user-defined meta:name="OVERHEIDop.versieInformatie"/>
  </office:meta>
</office:document-meta>
</file>