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De Jongerenraad Almelo en het Natuurhus voor het organiseren van een Oogstfestival op 6 oktober 2019 van 13.00 tot 16.00 uur in het Hagenpark aan de Hagenborgh 7607 JV Almelo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langhebbenden kunnen tegen deze aanvragen tot 3 oktober 2019, mondeling of schriftelijk hun zienswijze kenbaar maken. Uw schriftelijke zienswijze richt u aan de burgemeester, Postbus 5100, 7600 GC Almelo of via de e-mail aan <text:a xlink:href="mailto:gemeente@almelo.nl" xlink:type="simple">gemeente@almelo.nl</text:a>. </text:p>
            <text:p text:style-name="common-al">Wilt u mondeling uw zienswijze kenbaar maken dan kunt u contact opnemen met de sector Klantcontactcentrum via (0546) 54 11 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3263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6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6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Almelo</meta:user-defined>
    <meta:user-defined meta:name="OVERHEID.Gemeente/DCTERMS.publisher">Almelo</meta:user-defined>
    <meta:user-defined meta:name="OVERHEID.TaxonomieBeleidsagenda/OVERHEID.category">Cultuur en recreatie | Organisatie en beleid</meta:user-defined>
    <dc:language>nl</dc:language>
    <meta:user-defined meta:name="OVERHEID.EPSG28992/DC.spatial">242351 485990</meta:user-defined>
    <meta:user-defined meta:name="DC.title">Ingediende vergunningaanvraag evenement: De Jongerenraad Almelo en het Natuurhus voor het organiseren van een Oogstfestival op 6 oktober 2019 van 13.00 tot 16.00 uur in het Hagenpark aan de Hagenborgh 7607 JV Almelo.</meta:user-defined>
    <meta:user-defined meta:name="OVERHEID.PostcodeHuisnummer/OVERHEIDop.postcodeHuisnummer">7607JV 137</meta:user-defined>
    <meta:user-defined meta:name="OVERHEIDop.straatnaam">Hagenborgh</meta:user-defined>
    <meta:user-defined meta:name="OVERHEIDop.woonplaats">Almelo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3263</meta:user-defined>
    <meta:user-defined meta:name="OVERHEIDop.GmbID/DC.identifier">gmb-2019-233263</meta:user-defined>
    <meta:user-defined meta:name="OVERHEIDop.versieInformatie"/>
  </office:meta>
</office:document-meta>
</file>