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0">
      <text:list-level-style-bullet text:bullet-char="•" text:level="1">
        <style:list-level-properties text:min-label-width="10mm"/>
      </text:list-level-style-bullet>
    </text:list-style>
    <text:list-style style:name="id1-3-2-2-3-13-2-10-1">
      <text:list-level-style-bullet text:bullet-char="•" text:level="1">
        <style:list-level-properties text:min-label-width="10mm"/>
      </text:list-level-style-bullet>
    </text:list-style>
    <text:list-style style:name="id1-3-2-2-3-13-2-10-2">
      <text:list-level-style-bullet text:bullet-char="•" text:level="1">
        <style:list-level-properties text:min-label-width="10mm"/>
      </text:list-level-style-bullet>
    </text:list-style>
    <text:list-style style:name="id1-3-2-2-3-13-2-10-3">
      <text:list-level-style-bullet text:bullet-char="•" text:level="1">
        <style:list-level-properties text:min-label-width="10mm"/>
      </text:list-level-style-bullet>
    </text:list-style>
    <text:list-style style:name="id1-3-2-2-3-13-2-10-4">
      <text:list-level-style-bullet text:bullet-char="•" text:level="1">
        <style:list-level-properties text:min-label-width="10mm"/>
      </text:list-level-style-bullet>
    </text:list-style>
    <text:list-style style:name="id1-3-2-2-3-13-2-10-5">
      <text:list-level-style-bullet text:bullet-char="•" text:level="1">
        <style:list-level-properties text:min-label-width="10mm"/>
      </text:list-level-style-bullet>
    </text:list-style>
    <text:list-style style:name="id1-3-2-2-3-13-2-10-6">
      <text:list-level-style-bullet text:bullet-char="•" text:level="1">
        <style:list-level-properties text:min-label-width="10mm"/>
      </text:list-level-style-bullet>
    </text:list-style>
    <text:list-style style:name="id1-3-2-2-3-13-2-10-7">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8-2-2">
      <text:list-level-style-bullet text:bullet-char="•" text:level="1">
        <style:list-level-properties text:min-label-width="10mm"/>
      </text:list-level-style-bullet>
    </text:list-style>
    <text:list-style style:name="id1-3-2-2-3-18-2-2-1">
      <text:list-level-style-bullet text:bullet-char="•" text:level="1">
        <style:list-level-properties text:min-label-width="10mm"/>
      </text:list-level-style-bullet>
    </text:list-style>
    <text:list-style style:name="id1-3-2-2-3-18-2-2-2">
      <text:list-level-style-bullet text:bullet-char="•" text:level="1">
        <style:list-level-properties text:min-label-width="10mm"/>
      </text:list-level-style-bullet>
    </text:list-style>
    <text:list-style style:name="id1-3-2-2-3-18-2-2-3">
      <text:list-level-style-bullet text:bullet-char="•" text:level="1">
        <style:list-level-properties text:min-label-width="10mm"/>
      </text:list-level-style-bullet>
    </text:list-style>
    <text:list-style style:name="id1-3-2-2-3-18-2-2-4">
      <text:list-level-style-bullet text:bullet-char="•" text:level="1">
        <style:list-level-properties text:min-label-width="10mm"/>
      </text:list-level-style-bullet>
    </text:list-style>
    <text:list-style style:name="id1-3-2-2-3-18-2-2-5">
      <text:list-level-style-bullet text:bullet-char="•" text:level="1">
        <style:list-level-properties text:min-label-width="10mm"/>
      </text:list-level-style-bullet>
    </text:list-style>
    <text:list-style style:name="id1-3-2-2-3-18-2-2-6">
      <text:list-level-style-bullet text:bullet-char="•" text:level="1">
        <style:list-level-properties text:min-label-width="10mm"/>
      </text:list-level-style-bullet>
    </text:list-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3">
      <text:list-level-style-bullet text:bullet-char="•" text:level="1">
        <style:list-level-properties text:min-label-width="10mm"/>
      </text:list-level-style-bullet>
    </text:list-style>
    <text:list-style style:name="id1-3-2-2-3-19-2-2-4">
      <text:list-level-style-bullet text:bullet-char="•" text:level="1">
        <style:list-level-properties text:min-label-width="10mm"/>
      </text:list-level-style-bullet>
    </text:list-style>
    <text:list-style style:name="id1-3-2-2-3-19-2-2-5">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3">
      <text:list-level-style-bullet text:bullet-char="√" text:level="1">
        <style:list-level-properties text:min-label-width="10mm"/>
      </text:list-level-style-bullet>
    </text:list-style>
    <text:list-style style:name="id1-3-2-2-4-19-2-3-1">
      <text:list-level-style-bullet text:bullet-char="√" text:level="1">
        <style:list-level-properties text:min-label-width="10mm"/>
      </text:list-level-style-bullet>
    </text:list-style>
    <text:list-style style:name="id1-3-2-2-4-19-2-3-2">
      <text:list-level-style-bullet text:bullet-char="√" text:level="1">
        <style:list-level-properties text:min-label-width="10mm"/>
      </text:list-level-style-bullet>
    </text:list-style>
    <text:list-style style:name="id1-3-2-2-4-19-2-3-3">
      <text:list-level-style-bullet text:bullet-char="√" text:level="1">
        <style:list-level-properties text:min-label-width="10mm"/>
      </text:list-level-style-bullet>
    </text:list-style>
    <text:list-style style:name="id1-3-2-2-4-19-2-3-4">
      <text:list-level-style-bullet text:bullet-char="√" text:level="1">
        <style:list-level-properties text:min-label-width="10mm"/>
      </text:list-level-style-bullet>
    </text:list-style>
    <text:list-style style:name="id1-3-2-2-4-19-2-3-5">
      <text:list-level-style-bullet text:bullet-char="√" text:level="1">
        <style:list-level-properties text:min-label-width="10mm"/>
      </text:list-level-style-bullet>
    </text:list-style>
    <text:list-style style:name="id1-3-2-2-4-19-2-3-6">
      <text:list-level-style-bullet text:bullet-char="√" text:level="1">
        <style:list-level-properties text:min-label-width="10mm"/>
      </text:list-level-style-bullet>
    </text:list-style>
    <text:list-style style:name="id1-3-2-2-4-19-2-3-7">
      <text:list-level-style-bullet text:bullet-char="√" text:level="1">
        <style:list-level-properties text:min-label-width="10mm"/>
      </text:list-level-style-bullet>
    </text:list-style>
    <text:list-style style:name="id1-3-2-2-4-19-2-3-8">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7-4-2-2">
      <text:list-level-style-bullet text:bullet-char="0" text:level="1">
        <style:list-level-properties text:min-label-width="10mm"/>
      </text:list-level-style-bullet>
    </text:list-style>
    <text:list-style style:name="id1-3-2-2-7-4-2-2-1">
      <text:list-level-style-bullet text:bullet-char="0" text:level="1">
        <style:list-level-properties text:min-label-width="10mm"/>
      </text:list-level-style-bullet>
    </text:list-style>
  </office:automatic-styles>
  <office:body>
    <office:text>
      <text:p text:style-name="new_page_staatscourant"/>
      <text:p text:style-name="single-kop-titel">Beleidsregels bijzondere bijstand gemeente Barendrech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nr">1.1</text:span> Wettelijke grondslag</text:p>
              <text:section text:name="structuurtekst_id1-3-2-2-1-3-2" text:style-name="structuurtekst">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text:p>
                <text:p text:style-name="al"/>
              </text:section>
            </text:section>
            <text:section text:name="paragraaf_id1-3-2-2-1-4" text:style-name="paragraaf">
              <text:p text:style-name="paragraaf_kop"><text:span text:style-name="nr">1.2</text:span> Begripsbepalingen</text:p>
              <text:section text:name="structuurtekst_id1-3-2-2-1-4-2" text:style-name="structuurtekst">
                <text:p text:style-name="al"/>
              </text:section>
            </text:section>
            <text:section text:name="paragraaf_id1-3-2-2-1-5" text:style-name="paragraaf">
              <text:p text:style-name="paragraaf_kop"><text:span text:style-name="nr">1.2.1</text:span> </text:p>
              <text:section text:name="structuurtekst_id1-3-2-2-1-5-2" text:style-name="structuurtekst">
                <text:list text:style-name="id1-3-2-2-1-5-2-1">
                  <text:list-item text:style-override="id1-3-2-2-1-5-2-1-1">
                    <text:number>a.</text:number>
                    <text:p text:style-name="al">middelen: alle vermogens- en inkomensbestandsdelen als bedoeld in artikel 31 lid 1 van de Participatiewet;</text:p>
                  </text:list-item>
                  <text:list-item text:style-override="id1-3-2-2-1-5-2-1-2">
                    <text:number>b.</text:number>
                    <text:p text:style-name="al">inkomen: het inkomen of bijzonder inkomen als bedoeld in artikel 32 en 33 van de Participatiewet;</text:p>
                  </text:list-item>
                  <text:list-item text:style-override="id1-3-2-2-1-5-2-1-3">
                    <text:number>c.</text:number>
                    <text:p text:style-name="al">vermogen: het vermogen als bedoeld in artikel 34 van de Participatiewet;</text:p>
                  </text:list-item>
                  <text:list-item text:style-override="id1-3-2-2-1-5-2-1-4">
                    <text:number>d.</text:number>
                    <text:p text:style-name="al">eigen bijdrage: de wettelijke eigen bijdrage, niet zijnde op grond van een aanvullende (collectieve) zorgverzekering, die de belanghebbende is verschuldigd;</text:p>
                  </text:list-item>
                  <text:list-item text:style-override="id1-3-2-2-1-5-2-1-5">
                    <text:number>e.</text:number>
                    <text:p text:style-name="al">eigen betaling: de wettelijke eigen bijdrage die voor rekening van de belanghebbende blijft;</text:p>
                  </text:list-item>
                  <text:list-item text:style-override="id1-3-2-2-1-5-2-1-6">
                    <text:number>f.</text:number>
                    <text:p text:style-name="al">jongmeerderjarigen: personen in de leeftijd van 18 tot 21 jaar;</text:p>
                  </text:list-item>
                  <text:list-item text:style-override="id1-3-2-2-1-5-2-1-7">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5-2-1-8">
                    <text:number>h.</text:number>
                    <text:p text:style-name="al">wet: de Participatiewet.</text:p>
                  </text:list-item>
                </text:list>
              </text:section>
            </text:section>
            <text:section text:name="paragraaf_id1-3-2-2-1-6" text:style-name="paragraaf">
              <text:p text:style-name="paragraaf_kop"><text:span text:style-name="nr">1.2.2</text:span> </text:p>
              <text:section text:name="structuurtekst_id1-3-2-2-1-6-2" text:style-name="structuurtekst">
                <text:p text:style-name="al">Alle begrippen die in deze beleidsregels worden gebruikt en niet nader worden omschreven hebben dezelfde betekenis als in de wet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p text:style-name="al"/>
              </text:section>
            </text:section>
            <text:section text:name="paragraaf_id1-3-2-2-2-4" text:style-name="paragraaf">
              <text:p text:style-name="paragraaf_kop"><text:span text:style-name="nr">2.2</text:span> Bijzondere bijstand als maatwerk, hoe werkt het?</text:p>
              <text:section text:name="structuurtekst_id1-3-2-2-2-4-2" text:style-name="structuurtekst">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individuel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tussenkopcur">Noodzakelijke kosten en bijzondere omstandigheden</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tussenkopcur">Gebonden bevoegdheid</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individuele studietoeslag, het vermogen en het inkomen voor zover dit meer bedraagt dan de bijstandsnorm heeft het college wel beoordelingsvrijheid. In de praktijk wordt gesproken over draagkracht.</text:p>
                <text:p text:style-name="tussenkopcur">Buitenwettelijk begunstigend beleid</text:p>
                <text:p text:style-name="al">Er is sprake van buitenwettelijk begunstigd beleid als het college - terwijl geen recht bestaat op bijzondere bijstand - dat recht toch aanneemt. De bestuursrechter beoordeelt alleen of het college consistent heeft gehandeld conform dat beleid.</text:p>
                <text:p text:style-name="al"/>
              </text:section>
            </text:section>
            <text:section text:name="paragraaf_id1-3-2-2-2-5" text:style-name="paragraaf">
              <text:p text:style-name="paragraaf_kop"><text:span text:style-name="nr">2.3</text:span> Eisen aan de uitvoering</text:p>
              <text:section text:name="structuurtekst_id1-3-2-2-2-5-2" text:style-name="structuurtekst">
                <text:p text:style-name="al">Het beoordelen van aanvragen om bijzondere bijstand vraagt om juridische kennis bij de uitvoerders teneinde het beoogde maatwerk te kunnen bieden.</text:p>
              </text:section>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structuurtekst_id1-3-2-2-3-2" text:style-name="structuurtekst">
              <text:p text:style-name="al"/>
            </text:section>
            <text:section text:name="paragraaf_id1-3-2-2-3-3" text:style-name="paragraaf">
              <text:p text:style-name="paragraaf_kop"><text:span text:style-name="nr">3.1</text:span> Algemene voorwaarden recht op bijzondere bijstand</text:p>
              <text:section text:name="structuurtekst_id1-3-2-2-3-3-2" text:style-name="structuurtekst">
                <text:p text:style-name="al">Het college mag een aanvraag om bijzondere bijstand pas beoordelen op grond van artikel 35 van de wet als er geen algemene voorwaarden van toepassing zijn. Deze voorwaarden staan in artikel 11 tot en met 16 van de wet.</text:p>
                <text:p text:style-name="al"/>
              </text:section>
            </text:section>
            <text:section text:name="paragraaf_id1-3-2-2-3-4" text:style-name="paragraaf">
              <text:p text:style-name="paragraaf_kop"><text:span text:style-name="nr">3.1.1</text:span> Algemeen</text:p>
              <text:section text:name="structuurtekst_id1-3-2-2-3-4-2" text:style-name="structuurtekst">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4-2-2">
                  <text:list-item text:style-override="id1-3-2-2-3-4-2-2-1">
                    <text:number>1.</text:number>
                    <text:p text:style-name="al">Nederlander zijn of een daaraan gelijkgestelde vreemdeling; en</text:p>
                  </text:list-item>
                  <text:list-item text:style-override="id1-3-2-2-3-4-2-2-2">
                    <text:number>2.</text:number>
                    <text:p text:style-name="al">in Nederland verblijven.</text:p>
                  </text:list-item>
                </text:list>
              </text:section>
            </text:section>
            <text:section text:name="paragraaf_id1-3-2-2-3-5" text:style-name="paragraaf">
              <text:p text:style-name="paragraaf_kop"><text:span text:style-name="nr">3.1.2</text:span> In Nederland opgekomen en aan Nederland gebonden</text:p>
              <text:section text:name="structuurtekst_id1-3-2-2-3-5-2" text:style-name="structuurtekst">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al"/>
              </text:section>
            </text:section>
            <text:section text:name="paragraaf_id1-3-2-2-3-6" text:style-name="paragraaf">
              <text:p text:style-name="paragraaf_kop"><text:span text:style-name="nr">3.1.3</text:span> Aanvraag tijdig indienen</text:p>
              <text:section text:name="structuurtekst_id1-3-2-2-3-6-2" text:style-name="structuurtekst">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tussenkopcur">Terugwerkende kracht</text:p>
                <text:p text:style-name="al">Voor aanvragen om bijzondere bijstand geldt dat deze met terugwerkende kracht kunnen worden ingediend en dat het college dan beoordeelt of er aanspraak bestaat op bijzondere bijstand. Aanvragen kunnen worden ingediend binnen zes maanden na het daadwerkelijk maken van de kosten.</text:p>
                <text:p text:style-name="tussenkopcur">Geen terugwerkende kracht</text:p>
                <text:p text:style-name="al">Dit geldt niet voor:</text:p>
                <text:list text:style-name="id1-3-2-2-3-6-2-6">
                  <text:list-item text:style-override="id1-3-2-2-3-6-2-6-1">
                    <text:number>•</text:number>
                    <text:p text:style-name="al">verhuiskosten;</text:p>
                  </text:list-item>
                  <text:list-item text:style-override="id1-3-2-2-3-6-2-6-2">
                    <text:number>•</text:number>
                    <text:p text:style-name="al">inrichtingskosten;</text:p>
                  </text:list-item>
                  <text:list-item text:style-override="id1-3-2-2-3-6-2-6-3">
                    <text:number>•</text:number>
                    <text:p text:style-name="al">duurzame gebruiksgoederen; en</text:p>
                  </text:list-item>
                  <text:list-item text:style-override="id1-3-2-2-3-6-2-6-4">
                    <text:number>•</text:number>
                    <text:p text:style-name="al">tandartskosten voor zover het college de aanvraag op grond van artikel 35 van de wet beoordeelt.</text:p>
                  </text:list-item>
                </text:list>
                <text:p text:style-name="al">Voor deze kosten geldt dat een aanvraag altijd moet worden ingediend voordat de kosten worden gemaakt.</text:p>
                <text:p text:style-name="al"/>
              </text:section>
            </text:section>
            <text:section text:name="paragraaf_id1-3-2-2-3-7" text:style-name="paragraaf">
              <text:p text:style-name="paragraaf_kop"><text:span text:style-name="nr">3.1.4</text:span> Jongmeerderjarigen</text:p>
              <text:section text:name="structuurtekst_id1-3-2-2-3-7-2" text:style-name="structuurtekst">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tussenkopcur">Voorwaarden</text:p>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7-2-4">
                  <text:list-item text:style-override="id1-3-2-2-3-7-2-4-1">
                    <text:number>a.</text:number>
                    <text:p text:style-name="al">de middelen van de ouder(s) daartoe niet toereikend zijn; of</text:p>
                  </text:list-item>
                  <text:list-item text:style-override="id1-3-2-2-3-7-2-4-2">
                    <text:number>b.</text:number>
                    <text:p text:style-name="al">de jongmeerderjarige redelijkerwijs zijn onderhoudsrecht jegens zijn ouders niet te gelde kan maken.</text:p>
                  </text:list-item>
                </text:list>
                <text:p text:style-name="al">Zie verder hoofdstuk 4 van deze beleidsregels.</text:p>
                <text:p text:style-name="al"/>
              </text:section>
            </text:section>
            <text:section text:name="paragraaf_id1-3-2-2-3-8" text:style-name="paragraaf">
              <text:p text:style-name="paragraaf_kop"><text:span text:style-name="nr">3.1.5</text:span> Geen bijstand voor schulden</text:p>
              <text:section text:name="structuurtekst_id1-3-2-2-3-8-2" text:style-name="structuurtekst">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p text:style-name="al"/>
              </text:section>
            </text:section>
            <text:section text:name="paragraaf_id1-3-2-2-3-9" text:style-name="paragraaf">
              <text:p text:style-name="paragraaf_kop"><text:span text:style-name="nr">3.1.6</text:span> Geen noodzakelijke kosten</text:p>
              <text:section text:name="structuurtekst_id1-3-2-2-3-9-2" text:style-name="structuurtekst">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text:p>
                <text:p text:style-name="al"/>
              </text:section>
            </text:section>
            <text:section text:name="paragraaf_id1-3-2-2-3-10" text:style-name="paragraaf">
              <text:p text:style-name="paragraaf_kop"><text:span text:style-name="nr">3.1.7</text:span> Voorliggende voorziening</text:p>
              <text:section text:name="structuurtekst_id1-3-2-2-3-10-2" text:style-name="structuurtekst">
                <text:p text:style-name="tussenkopcur">Algemeen</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text:p>
                <text:p text:style-name="tussenkopcur">Specifiek</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p text:style-name="tussenkopcur">Medische en paramedische zorg</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wet afgewezen mogen worden. De kosten moeten beoordeeld worden op grond van artikel 35 van de wet.</text:p>
                <text:p text:style-name="tussenkopcur">Aanvullende (collectieve) zorgverzekering</text:p>
                <text:p text:style-name="al">De aanvullende (collectiev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text:p>
                <text:p text:style-name="tussenkopcur">Overstappen verplicht</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 35 van de wet (niet-medische kosten). Daarbij kan een uitzondering gelden wanneer belanghebbende bepaalde zorgkosten heeft die door zijn aanvullende zorgverzekering worden vergoed maar niet door de collectieve aanvullende zorgverzekering (CZM) worden vergoed.</text:p>
                <text:p text:style-name="al"/>
              </text:section>
            </text:section>
            <text:section text:name="paragraaf_id1-3-2-2-3-11" text:style-name="paragraaf">
              <text:p text:style-name="paragraaf_kop"><text:span text:style-name="nr">3.1.8</text:span> Zeer dringende redenen</text:p>
              <text:section text:name="structuurtekst_id1-3-2-2-3-11-2" text:style-name="structuurtekst">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 Ernstig letsel kan ook psychisch letsel omvatten. In de praktijk doen zich dergelijke situaties zelden voor.</text:p>
                <text:p text:style-name="tussenkopcur">Minderjarige kinderen</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tussenkopcur">Medisch advies</text:p>
                <text:p text:style-name="al">Het college kan om medisch advies vragen voor de beoordeling van de aanvraag.</text:p>
                <text:p text:style-name="al"/>
              </text:section>
            </text:section>
            <text:section text:name="paragraaf_id1-3-2-2-3-12" text:style-name="paragraaf">
              <text:p text:style-name="paragraaf_kop"><text:span text:style-name="nr">3.2</text:span> Beoordeling aanvraag bijzondere bijstand</text:p>
              <text:section text:name="structuurtekst_id1-3-2-2-3-12-2" text:style-name="structuurtekst">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list text:style-name="id1-3-2-2-3-12-2-2">
                  <text:list-item text:style-override="id1-3-2-2-3-12-2-2-1">
                    <text:number>1.</text:number>
                    <text:p text:style-name="al">Doen zich kosten voor?</text:p>
                  </text:list-item>
                  <text:list-item text:style-override="id1-3-2-2-3-12-2-2-2">
                    <text:number>2.</text:number>
                    <text:p text:style-name="al">Zijn de kosten in het individuele geval noodzakelijk?</text:p>
                  </text:list-item>
                  <text:list-item text:style-override="id1-3-2-2-3-12-2-2-3">
                    <text:number>3.</text:number>
                    <text:p text:style-name="al">Vloeien de kosten voort uit bijzondere individuele omstandigheden?</text:p>
                  </text:list-item>
                  <text:list-item text:style-override="id1-3-2-2-3-12-2-2-4">
                    <text:number>4.</text:number>
                    <text:p text:style-name="al">Kunnen de kosten naar oordeel van het college worden voldaan uit:</text:p>
                    <text:list text:style-name="id1-3-2-2-3-12-2-2-4-3">
                      <text:list-item text:style-override="id1-3-2-2-3-12-2-2-4-3-1">
                        <text:number>a.</text:number>
                        <text:p text:style-name="al">de bijstandsnorm of een inkomen op dat niveau?; of</text:p>
                      </text:list-item>
                      <text:list-item text:style-override="id1-3-2-2-3-12-2-2-4-3-2">
                        <text:number>b.</text:number>
                        <text:p text:style-name="al">de individuele inkomenstoeslag, de individuele studietoeslag, het vermogen en het inkomen voor zover dit meer bedraagt dan de bijstandsnorm?</text:p>
                      </text:list-item>
                    </text:list>
                  </text:list-item>
                </text:list>
              </text:section>
            </text:section>
            <text:section text:name="paragraaf_id1-3-2-2-3-13" text:style-name="paragraaf">
              <text:p text:style-name="paragraaf_kop"><text:span text:style-name="nr">3.2.1</text:span> Bijzondere omstandigheden: reserveringscapaciteit</text:p>
              <text:section text:name="structuurtekst_id1-3-2-2-3-13-2" text:style-name="structuurtekst">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tussenkopcur">Individuele toeslagen</text:p>
                <text:p text:style-name="al">De individuele inkomenstoeslag en individuele studietoeslag maken ook onderdeel uit van het oordeel over de reserveringscapaciteit. Het staat belanghebbenden uiteraard vrij om deze toeslagen te besteden naar eigen wens, maar de keuzes die daarbij worden gemaakt kunnen niet op de bijzondere bijstand worden afgewenteld.</text:p>
                <text:p text:style-name="tussenkopcur">Schulden</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tussenkopcur">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tussenkopcur">Beoordeling</text:p>
                <text:p text:style-name="al">Het college beoordeelt bij de aanvraag om bijzondere bijstand of:</text:p>
                <text:list text:style-name="id1-3-2-2-3-13-2-10">
                  <text:list-item text:style-override="id1-3-2-2-3-13-2-10-1">
                    <text:number>•</text:number>
                    <text:p text:style-name="al">de kosten noodzakelijk zijn;</text:p>
                  </text:list-item>
                  <text:list-item text:style-override="id1-3-2-2-3-13-2-10-2">
                    <text:number>•</text:number>
                    <text:p text:style-name="al">gebruik kan worden gemaakt van garantiebepalingen (consumentenrecht);</text:p>
                  </text:list-item>
                  <text:list-item text:style-override="id1-3-2-2-3-13-2-10-3">
                    <text:number>•</text:number>
                    <text:p text:style-name="al">er ten tijde van de te maken kosten aflossingen zijn;</text:p>
                  </text:list-item>
                  <text:list-item text:style-override="id1-3-2-2-3-13-2-10-4">
                    <text:number>•</text:number>
                    <text:p text:style-name="al">de belanghebbende in (een deel van) de reserveringsperiode een gebrek aan inkomen (niet door beslag of schulden) heeft of heeft gehad;</text:p>
                  </text:list-item>
                  <text:list-item text:style-override="id1-3-2-2-3-13-2-10-5">
                    <text:number>•</text:number>
                    <text:p text:style-name="al">de belanghebbende een of meerdere individuele inkomenstoeslagen (voorheen langdurigheidstoeslag) heeft ontvangen;</text:p>
                  </text:list-item>
                  <text:list-item text:style-override="id1-3-2-2-3-13-2-10-6">
                    <text:number>•</text:number>
                    <text:p text:style-name="al">de kosten voorzienbaar zijn;</text:p>
                  </text:list-item>
                  <text:list-item text:style-override="id1-3-2-2-3-13-2-10-7">
                    <text:number>•</text:number>
                    <text:p text:style-name="al">de kosten als gevolg van een plotselinge noodzaak zijn opgekomen.</text:p>
                  </text:list-item>
                </text:list>
              </text:section>
            </text:section>
            <text:section text:name="paragraaf_id1-3-2-2-3-14" text:style-name="paragraaf">
              <text:p text:style-name="paragraaf_kop"><text:span text:style-name="nr">3.2.2</text:span> Bijzondere omstandigheden: overig</text:p>
              <text:section text:name="structuurtekst_id1-3-2-2-3-14-2" text:style-name="structuurtekst">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p text:style-name="al"/>
              </text:section>
            </text:section>
            <text:section text:name="paragraaf_id1-3-2-2-3-15" text:style-name="paragraaf">
              <text:p text:style-name="paragraaf_kop"><text:span text:style-name="nr">3.3</text:span> Aan de bijstand verbonden verplichtingen</text:p>
              <text:section text:name="structuurtekst_id1-3-2-2-3-15-2" text:style-name="structuurtekst">
                <text:p text:style-name="al">In het algemeen geldt dat aan de bijzondere bijstand een bestedingsverplichting is verbonden. Dit betekent dat in het toekenningbesluit wordt opgenomen dat:</text:p>
                <text:list text:style-name="id1-3-2-2-3-15-2-2">
                  <text:list-item text:style-override="id1-3-2-2-3-15-2-2-1">
                    <text:number>•</text:number>
                    <text:p text:style-name="al">de toegekende bijzondere bijstand moet worden besteed voor de betreffende kosten; en</text:p>
                  </text:list-item>
                  <text:list-item text:style-override="id1-3-2-2-3-15-2-2-2">
                    <text:number>•</text:number>
                    <text:p text:style-name="al">belanghebbende daarvan desgevraagd betalingsbewijzen moet kunnen overleggen.</text:p>
                  </text:list-item>
                </text:list>
              </text:section>
            </text:section>
            <text:section text:name="paragraaf_id1-3-2-2-3-16" text:style-name="paragraaf">
              <text:p text:style-name="paragraaf_kop"><text:span text:style-name="nr">3.4</text:span> Nadere verplichtingen</text:p>
              <text:section text:name="structuurtekst_id1-3-2-2-3-16-2" text:style-name="structuurtekst">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p text:style-name="al"/>
              </text:section>
            </text:section>
            <text:section text:name="paragraaf_id1-3-2-2-3-17" text:style-name="paragraaf">
              <text:p text:style-name="paragraaf_kop"><text:span text:style-name="nr">3.5</text:span> Hoogte van de bijzondere bijstand</text:p>
              <text:section text:name="structuurtekst_id1-3-2-2-3-17-2" text:style-name="structuurtekst">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al"/>
              </text:section>
            </text:section>
            <text:section text:name="paragraaf_id1-3-2-2-3-18" text:style-name="paragraaf">
              <text:p text:style-name="paragraaf_kop"><text:span text:style-name="nr">3.5.1</text:span> Richtprijzen</text:p>
              <text:section text:name="structuurtekst_id1-3-2-2-3-18-2" text:style-name="structuurtekst">
                <text:p text:style-name="al">Voor het vaststellen van de hoogte van de individuele bijzondere bijstand kan het college gebruik maken van richtprijzen. Die richtprijzen kunnen worden gebaseerd op bepaalde bronnen zoals:</text:p>
                <text:list text:style-name="id1-3-2-2-3-18-2-2">
                  <text:list-item text:style-override="id1-3-2-2-3-18-2-2-1">
                    <text:number>•</text:number>
                    <text:p text:style-name="al">De NIBUD-Prijzengids</text:p>
                  </text:list-item>
                  <text:list-item text:style-override="id1-3-2-2-3-18-2-2-2">
                    <text:number>•</text:number>
                    <text:p text:style-name="al">De Wet Inkomstenbelasting 2001</text:p>
                  </text:list-item>
                  <text:list-item text:style-override="id1-3-2-2-3-18-2-2-3">
                    <text:number>•</text:number>
                    <text:p text:style-name="al">De Uitvoeringsregeling loonbelasting 2001</text:p>
                  </text:list-item>
                  <text:list-item text:style-override="id1-3-2-2-3-18-2-2-4">
                    <text:number>•</text:number>
                    <text:p text:style-name="al">De Regeling zorgverzekering</text:p>
                  </text:list-item>
                  <text:list-item text:style-override="id1-3-2-2-3-18-2-2-5">
                    <text:number>•</text:number>
                    <text:p text:style-name="al">Openbaar Vervoer</text:p>
                  </text:list-item>
                  <text:list-item text:style-override="id1-3-2-2-3-18-2-2-6">
                    <text:number>•</text:number>
                    <text:p text:style-name="al">Zorgpolis voor minima</text:p>
                  </text:list-item>
                </text:list>
              </text:section>
            </text:section>
            <text:section text:name="paragraaf_id1-3-2-2-3-19" text:style-name="paragraaf">
              <text:p text:style-name="paragraaf_kop"><text:span text:style-name="nr">3.5.2</text:span> Duurzame gebruiksgoederen</text:p>
              <text:section text:name="structuurtekst_id1-3-2-2-3-19-2" text:style-name="structuurtekst">
                <text:p text:style-name="al">Voor de bijzondere bijstand voor duurzame gebruiksgoederen gelden de volgende uitgangspunten:</text:p>
                <text:list text:style-name="id1-3-2-2-3-19-2-2">
                  <text:list-item text:style-override="id1-3-2-2-3-19-2-2-1">
                    <text:number>•</text:number>
                    <text:p text:style-name="al">belanghebbende verstrekt een concreet overzicht van de aan te vragen duurzame gebruiksgoederen;</text:p>
                  </text:list-item>
                  <text:list-item text:style-override="id1-3-2-2-3-19-2-2-2">
                    <text:number>•</text:number>
                    <text:p text:style-name="al">belanghebbende verstrekt een aantoonbare verifieerbare kostenopgave op basis van tweedehands richtprijzen (kringloop of markplaats);</text:p>
                  </text:list-item>
                  <text:list-item text:style-override="id1-3-2-2-3-19-2-2-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19-2-2-4">
                    <text:number>•</text:number>
                    <text:p text:style-name="al">bij een volledige inrichting die niet volledig bestaat uit tweedehands duurzame gebruiksgoederen dan hanteert het college in principe 50% van de Nibud richtprijs;</text:p>
                  </text:list-item>
                  <text:list-item text:style-override="id1-3-2-2-3-19-2-2-5">
                    <text:number>•</text:number>
                    <text:p text:style-name="al">het college kan bij duurzame gebruiksgoederen in de vorm van witgoed afwijken van hetgeen is bepaald over tweedehands richtprijzen.</text:p>
                  </text:list-item>
                </text:list>
              </text:section>
            </text:section>
            <text:section text:name="paragraaf_id1-3-2-2-3-20" text:style-name="paragraaf">
              <text:p text:style-name="paragraaf_kop"><text:span text:style-name="nr">3.5.3</text:span> Opknapkosten</text:p>
              <text:section text:name="structuurtekst_id1-3-2-2-3-20-2" text:style-name="structuurtekst">
                <text:p text:style-name="al">Aan de belanghebbende kan bijzondere bijstand voor de kosten van het opknappen van de woning worden verleend. De opknapkosten bedragen maximaal € 300,- en wordt om niet verleend.</text:p>
                <text:p text:style-name="al"/>
              </text:section>
            </text:section>
            <text:section text:name="paragraaf_id1-3-2-2-3-21" text:style-name="paragraaf">
              <text:p text:style-name="paragraaf_kop"><text:span text:style-name="nr">3.5.4</text:span> Nadere regels over verhuizen bij wijziging gezinssituatie/gezinshereniging</text:p>
              <text:section text:name="structuurtekst_id1-3-2-2-3-21-2" text:style-name="structuurtekst">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
                <text:p text:style-name="al">Bij gezinshereniging van vergunning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text:p>
                <text:p text:style-name="al"/>
              </text:section>
            </text:section>
            <text:section text:name="paragraaf_id1-3-2-2-3-22" text:style-name="paragraaf">
              <text:p text:style-name="paragraaf_kop"><text:span text:style-name="nr">3.5.5</text:span> Kosten van medische aard</text:p>
              <text:section text:name="structuurtekst_id1-3-2-2-3-22-2" text:style-name="structuurtekst">
                <text:p text:style-name="al">Bij kosten van medische aard gaat het college uit van de richtprijzen die door de aanvullende zorgverzekering van de zorgpolis voor minima als bedoeld in 4.5 van deze beleidsregels wordt gehanteerd. Daarbij geldt de voor de belanghebbende meest gunstige richtprijs.</text:p>
                <text:p text:style-name="al"/>
              </text:section>
            </text:section>
            <text:section text:name="paragraaf_id1-3-2-2-3-23" text:style-name="paragraaf">
              <text:p text:style-name="paragraaf_kop"><text:span text:style-name="nr">3.6</text:span> Vorm van de bijzondere bijstand</text:p>
              <text:section text:name="structuurtekst_id1-3-2-2-3-23-2" text:style-name="structuurtekst">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23-2-2">
                  <text:list-item text:style-override="id1-3-2-2-3-23-2-2-1">
                    <text:number>1.</text:number>
                    <text:p text:style-name="al">Om niet (art. 48 lid 1 PW).</text:p>
                  </text:list-item>
                  <text:list-item text:style-override="id1-3-2-2-3-23-2-2-2">
                    <text:number>2.</text:number>
                    <text:p text:style-name="al">Als lening (art. 48 lid 2 PW en art. 51 lid 1 PW).</text:p>
                  </text:list-item>
                  <text:list-item text:style-override="id1-3-2-2-3-23-2-2-3">
                    <text:number>3.</text:number>
                    <text:p text:style-name="al">Onder borgtocht (art. 49 PW en art. 51 lid 1 PW).</text:p>
                  </text:list-item>
                  <text:list-item text:style-override="id1-3-2-2-3-23-2-2-4">
                    <text:number>4.</text:number>
                    <text:p text:style-name="al">In natura (art. 57 PW).</text:p>
                  </text:list-item>
                </text:list>
              </text:section>
            </text:section>
            <text:section text:name="paragraaf_id1-3-2-2-3-24" text:style-name="paragraaf">
              <text:p text:style-name="paragraaf_kop"><text:span text:style-name="nr">3.6.1</text:span> Lening</text:p>
              <text:section text:name="structuurtekst_id1-3-2-2-3-24-2" text:style-name="structuurtekst">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p text:style-name="al"/>
              </text:section>
            </text:section>
            <text:section text:name="paragraaf_id1-3-2-2-3-25" text:style-name="paragraaf">
              <text:p text:style-name="paragraaf_kop"><text:span text:style-name="nr">3.6.2</text:span> Duurzame gebruiksgoederen</text:p>
              <text:section text:name="structuurtekst_id1-3-2-2-3-25-2" text:style-name="structuurtekst">
                <text:p text:style-name="al">Artikel 51 lid 1 van de wet bepaalt een dwingende volgorde voor de vorm van de bijzondere bijstand voor duurzame gebruiksgoederen. Afhankelijk van de individuele omstandigheden van belanghebbende geldt:</text:p>
                <text:list text:style-name="id1-3-2-2-3-25-2-2">
                  <text:list-item text:style-override="id1-3-2-2-3-25-2-2-1">
                    <text:number>1.</text:number>
                    <text:p text:style-name="al">borgtocht, als alleen onder deze voorwaarde een lening wordt verstrekt voor de kosten;</text:p>
                  </text:list-item>
                  <text:list-item text:style-override="id1-3-2-2-3-25-2-2-2">
                    <text:number>2.</text:number>
                    <text:p text:style-name="al">lening, als borgtocht niet mogelijk is; en</text:p>
                  </text:list-item>
                  <text:list-item text:style-override="id1-3-2-2-3-25-2-2-3">
                    <text:number>3.</text:number>
                    <text:p text:style-name="al">om niet, als bovengenoemde vormen niet aan de orde zijn.</text:p>
                  </text:list-item>
                </text:list>
              </text:section>
            </text:section>
            <text:section text:name="paragraaf_id1-3-2-2-3-26" text:style-name="paragraaf">
              <text:p text:style-name="paragraaf_kop"><text:span text:style-name="nr">3.6.3</text:span> Vorm duurzame gebruiksgoederen en een schuldtraject</text:p>
              <text:section text:name="structuurtekst_id1-3-2-2-3-26-2" text:style-name="structuurtekst">
                <text:p text:style-name="al">Het college verleent de bijzondere bijstand voor duurzame gebruiksgoederen om niet als:</text:p>
                <text:list text:style-name="id1-3-2-2-3-26-2-2">
                  <text:list-item text:style-override="id1-3-2-2-3-26-2-2-1">
                    <text:number>a.</text:number>
                    <text:p text:style-name="al">de belanghebbende is toegelaten tot de intakefase van schulddienstverlening (Plangroep) en volledig meewerkt aan de totstandkoming van een minnelijk traject; en/of</text:p>
                  </text:list-item>
                  <text:list-item text:style-override="id1-3-2-2-3-26-2-2-2">
                    <text:number>b.</text:number>
                    <text:p text:style-name="al">de belanghebbende zit aantoonbaar nog minimaal een jaar in een wettelijk schuldtraject; en/of</text:p>
                  </text:list-item>
                  <text:list-item text:style-override="id1-3-2-2-3-26-2-2-3">
                    <text:number>c.</text:number>
                    <text:p text:style-name="al">aan de bijzondere bijstand de verplichting wordt verbonden dat geen nieuwe schulden mogen worden gemaakt; en</text:p>
                  </text:list-item>
                  <text:list-item text:style-override="id1-3-2-2-3-26-2-2-4">
                    <text:number>d.</text:number>
                    <text:p text:style-name="al">de bijzondere bijstand wordt verleend op basis van tweede hands richtprijzen.</text:p>
                  </text:list-item>
                </text:list>
              </text:section>
            </text:section>
            <text:section text:name="paragraaf_id1-3-2-2-3-27" text:style-name="paragraaf">
              <text:p text:style-name="paragraaf_kop"><text:span text:style-name="nr">3.6.4</text:span> In natura</text:p>
              <text:section text:name="structuurtekst_id1-3-2-2-3-27-2" text:style-name="structuurtekst">
                <text:p text:style-name="al">Is het college van oordeel dat belanghebbende niet in staat is tot verantwoorde besteding van de bijzondere bijstand, dan kan het die bijstand in natura verlenen onder toepassing van artikel 57 van de wet. Problematische schulden of een dreigend afglijden door psychosociale problemen, dakloosheid of verslaving kan daarvoor aanleiding zijn. Bijstand in natura kan bestaan uit de kosten voor:</text:p>
                <text:list text:style-name="id1-3-2-2-3-27-2-2">
                  <text:list-item text:style-override="id1-3-2-2-3-27-2-2-1">
                    <text:number>•</text:number>
                    <text:p text:style-name="al">woonruimte met gebruik van water, gas en licht;</text:p>
                  </text:list-item>
                  <text:list-item text:style-override="id1-3-2-2-3-27-2-2-2">
                    <text:number>•</text:number>
                    <text:p text:style-name="al">verzekeringen;</text:p>
                  </text:list-item>
                  <text:list-item text:style-override="id1-3-2-2-3-27-2-2-3">
                    <text:number>•</text:number>
                    <text:p text:style-name="al">duurzame gebruiksgoederen; en </text:p>
                  </text:list-item>
                  <text:list-item text:style-override="id1-3-2-2-3-27-2-2-4">
                    <text:number>•</text:number>
                    <text:p text:style-name="al">kleding. </text:p>
                  </text:list-item>
                </text:list>
              </text:section>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structuurtekst_id1-3-2-2-4-2" text:style-name="structuurtekst">
              <text:p text:style-name="al"/>
            </text:section>
            <text:section text:name="paragraaf_id1-3-2-2-4-3" text:style-name="paragraaf">
              <text:p text:style-name="paragraaf_kop"><text:span text:style-name="label">§</text:span> <text:span text:style-name="nr">1.</text:span> Bijzondere bepalingen</text:p>
              <text:section text:name="structuurtekst_id1-3-2-2-4-3-2" text:style-name="structuurtekst">
                <text:p text:style-name="al"/>
              </text:section>
            </text:section>
            <text:section text:name="paragraaf_id1-3-2-2-4-4" text:style-name="paragraaf">
              <text:p text:style-name="paragraaf_kop"><text:span text:style-name="nr">4.1</text:span> Doorbetaling vaste lasten tijdens detentie</text:p>
              <text:section text:name="structuurtekst_id1-3-2-2-4-4-2" text:style-name="structuurtekst">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tussenkopcur">Vaste lasten</text:p>
                <text:p text:style-name="al">Onder vaste lasten worden in dit kader in ieder geval verstaan:</text:p>
                <text:list text:style-name="id1-3-2-2-4-4-2-4">
                  <text:list-item text:style-override="id1-3-2-2-4-4-2-4-1">
                    <text:number>•</text:number>
                    <text:p text:style-name="al">huur;</text:p>
                  </text:list-item>
                  <text:list-item text:style-override="id1-3-2-2-4-4-2-4-2">
                    <text:number>•</text:number>
                    <text:p text:style-name="al">voorschot bedragen (het vastrecht voor gas, water en elektra);</text:p>
                  </text:list-item>
                  <text:list-item text:style-override="id1-3-2-2-4-4-2-4-3">
                    <text:number>•</text:number>
                    <text:p text:style-name="al">inboedelverzekering.</text:p>
                  </text:list-item>
                </text:list>
                <text:p text:style-name="tussenkopcur">Uitgangspunten</text:p>
                <text:p text:style-name="al">Het college hanteert de volgende uitgangspunten:</text:p>
                <text:list text:style-name="id1-3-2-2-4-4-2-7">
                  <text:list-item text:style-override="id1-3-2-2-4-4-2-7-1">
                    <text:number>•</text:number>
                    <text:p text:style-name="al">aan een in het buitenland verblijvende gedetineerde kan geen bijzondere bijstand worden verleend voor vaste lasten voor het aanhouden van de woning in Nederland;</text:p>
                  </text:list-item>
                  <text:list-item text:style-override="id1-3-2-2-4-4-2-7-2">
                    <text:number>•</text:number>
                    <text:p text:style-name="al">de periode waarvoor het college bijzondere bijstand voor de doorbetaling van de vaste lasten verleend is maximaal zes maanden;</text:p>
                  </text:list-item>
                  <text:list-item text:style-override="id1-3-2-2-4-4-2-7-3">
                    <text:number>•</text:number>
                    <text:p text:style-name="al">voor een huurschuld van één maand of meer én waarvoor geen afbetalingsregeling is getroffen wordt geen bijzondere bijstand verleend;</text:p>
                  </text:list-item>
                  <text:list-item text:style-override="id1-3-2-2-4-4-2-7-4">
                    <text:number>•</text:number>
                    <text:p text:style-name="al">het college maakt een afweging tussen de kosten van doorbetaling van de vaste lasten en de kosten van het opslaan van de inboedel;</text:p>
                  </text:list-item>
                  <text:list-item text:style-override="id1-3-2-2-4-4-2-7-5">
                    <text:number>•</text:number>
                    <text:p text:style-name="al">het college beoordeelt de mogelijkheden tot het treffen van een regeling, al dan niet in overleg met de reclassering zoals onderverhuur;</text:p>
                  </text:list-item>
                  <text:list-item text:style-override="id1-3-2-2-4-4-2-7-6">
                    <text:number>•</text:number>
                    <text:p text:style-name="al">het college bepaalt in het individuele geval welke vaste lasten in aanmerking komen voor bijzondere bijstand en tot welke hoogte.</text:p>
                  </text:list-item>
                </text:list>
              </text:section>
            </text:section>
            <text:section text:name="paragraaf_id1-3-2-2-4-5" text:style-name="paragraaf">
              <text:p text:style-name="paragraaf_kop"><text:span text:style-name="nr">4.2</text:span> Bijzondere bijstand levensonderhoud</text:p>
              <text:section text:name="structuurtekst_id1-3-2-2-4-5-2" text:style-name="structuurtekst">
                <text:p text:style-name="al"/>
              </text:section>
            </text:section>
            <text:section text:name="paragraaf_id1-3-2-2-4-6" text:style-name="paragraaf">
              <text:p text:style-name="paragraaf_kop"><text:span text:style-name="nr">4.2.1</text:span> Levensonderhoud bij dwangopname Wlz-instelling en/of penitentiaire inrichting</text:p>
              <text:section text:name="structuurtekst_id1-3-2-2-4-6-2" text:style-name="structuurtekst">
                <text:p text:style-name="al">Voor de hieronder genoemde situaties is bijzondere bijstand mogelijk voor de kosten van het levensonderhoud. Het betreft belanghebbenden die:</text:p>
                <text:list text:style-name="id1-3-2-2-4-6-2-2">
                  <text:list-item text:style-override="id1-3-2-2-4-6-2-2-1">
                    <text:number>a.</text:number>
                    <text:p text:style-name="al">gedwongen zijn opgenomen in een psychiatrisch ziekenhuis, op grond van de Wet bijzondere opnemingen in psychiatrische ziekenhuizen (BOPZ);</text:p>
                  </text:list-item>
                  <text:list-item text:style-override="id1-3-2-2-4-6-2-2-2">
                    <text:number>b.</text:number>
                    <text:p text:style-name="al">door de rechter onvrijwillig zijn geplaatst in een psychiatrisch ziekenhuis op grond van artikel 37 lid 1 van het Wetboek van Strafrecht (Sr.); of</text:p>
                  </text:list-item>
                  <text:list-item text:style-override="id1-3-2-2-4-6-2-2-3">
                    <text:number>c.</text:number>
                    <text:p text:style-name="al">door de rechter, na ontslag van alle rechtsvervolging, op grond van artikel 37a, 37b lid 1 of 38a Sr onvrijwillig zijn geplaatst in een TBS-inrichting.</text:p>
                  </text:list-item>
                </text:list>
                <text:p text:style-name="tussenkopcur">Hoogte</text:p>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p text:style-name="al"/>
              </text:section>
            </text:section>
            <text:section text:name="paragraaf_id1-3-2-2-4-7" text:style-name="paragraaf">
              <text:p text:style-name="paragraaf_kop"><text:span text:style-name="nr">4.2.2</text:span> Jongmeerderjarigen</text:p>
              <text:section text:name="structuurtekst_id1-3-2-2-4-7-2" text:style-name="structuurtekst">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7-2-2">
                  <text:list-item text:style-override="id1-3-2-2-4-7-2-2-1">
                    <text:number>•</text:number>
                    <text:p text:style-name="al">ouderloos is of de ouders (onbereikbaar) in het buitenland wonen, dan wel anderszins onbereikbaar zijn;</text:p>
                  </text:list-item>
                  <text:list-item text:style-override="id1-3-2-2-4-7-2-2-2">
                    <text:number>•</text:number>
                    <text:p text:style-name="al">buiten het gezinsverband van de ouder(s) is geplaatst in het kader van de Jeugdwet;</text:p>
                  </text:list-item>
                  <text:list-item text:style-override="id1-3-2-2-4-7-2-2-3">
                    <text:number>•</text:number>
                    <text:p text:style-name="al">niet verantwoord nog langer bij de ouder(s) kan wonen;</text:p>
                  </text:list-item>
                  <text:list-item text:style-override="id1-3-2-2-4-7-2-2-4">
                    <text:number>•</text:number>
                    <text:p text:style-name="al">op de datum van de aanvraag al geruime tijd niet meer op het adres van de ouder(s) woont. Daaronder wordt een periode van twaalf maanden of langer verstaan; of</text:p>
                  </text:list-item>
                  <text:list-item text:style-override="id1-3-2-2-4-7-2-2-5">
                    <text:number>•</text:number>
                    <text:p text:style-name="al">de zorg heeft voor één of meer ten laste komende kinderen.</text:p>
                  </text:list-item>
                </text:list>
                <text:p text:style-name="tussenkopcur">Hoogte bijzondere bijstand</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tussenkopcur">Verhaal op de ouder(s)</text:p>
                <text:p text:style-name="al">Het college maakt geen gebruik van de bevoegdheid om de te verlenen bijzondere bijstand te verhalen op de ouder(s).</text:p>
                <text:p text:style-name="al"/>
              </text:section>
            </text:section>
            <text:section text:name="paragraaf_id1-3-2-2-4-8" text:style-name="paragraaf">
              <text:p text:style-name="paragraaf_kop"><text:span text:style-name="nr">4.3</text:span> Zelfstandigen en bijzondere bijstand</text:p>
              <text:section text:name="structuurtekst_id1-3-2-2-4-8-2" text:style-name="structuurtekst">
                <text:p text:style-name="al">Ook de kleine zelfstandige zonder personeel kan een beroep doen op bijzondere bijstand. De aanvraag wordt gezamenlijk met de medewerker zelfstandigen beoordeeld (bruto-netto berekening conform artikel 6 lid 2 Bbz 2004).</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p text:style-name="al"/>
              </text:section>
            </text:section>
            <text:section text:name="paragraaf_id1-3-2-2-4-9" text:style-name="paragraaf">
              <text:p text:style-name="paragraaf_kop"><text:span text:style-name="nr">4.4</text:span> Overbruggingsbijstand</text:p>
              <text:section text:name="structuurtekst_id1-3-2-2-4-9-2" text:style-name="structuurtekst">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10" text:style-name="paragraaf">
              <text:p text:style-name="paragraaf_kop"><text:span text:style-name="label">§</text:span> <text:span text:style-name="nr">2.</text:span> Medische kosten</text:p>
              <text:section text:name="structuurtekst_id1-3-2-2-4-10-2" text:style-name="structuurtekst">
                <text:p text:style-name="al"/>
              </text:section>
            </text:section>
            <text:section text:name="paragraaf_id1-3-2-2-4-11" text:style-name="paragraaf">
              <text:p text:style-name="paragraaf_kop"><text:span text:style-name="nr">4.5</text:span> Zorgpolis voor minima (collectieve zorgverzekering)</text:p>
              <text:section text:name="structuurtekst_id1-3-2-2-4-11-2" text:style-name="structuurtekst">
                <text:p text:style-name="al">De gemeentelijke zorgpolis voor minima staat open voor in de leeftijd vanaf 18 jaar die beschikken over een inkomen dat niet meer bedraagt dan 130% van toepasselijke bijstandsnorm. De kostendelersnorm als bedoeld in artikel 22a van de wet is hier niet van toepassing. Het vermogen blijft buiten beschouwing.</text:p>
                <text:list text:style-name="id1-3-2-2-4-11-2-2">
                  <text:list-item text:style-override="id1-3-2-2-4-11-2-2-1">
                    <text:number>a)</text:number>
                    <text:p text:style-name="al">Ieder jaar kan er worden gewisseld van zorgverzekeraar mits er geen achterstanden in betaling zijn. De huidige polis kan worden opgezegd tot en met 31 december van een jaar. De nieuwe polis moet worden gekozen voor 31 januari van een jaar;</text:p>
                  </text:list-item>
                  <text:list-item text:style-override="id1-3-2-2-4-11-2-2-2">
                    <text:number>b)</text:number>
                    <text:p text:style-name="al">De gemeente biedt een zorgpolis voor minima aan via de website <text:a xlink:href="http://www.Gezondverzekerd.nl" xlink:type="simple">www.Gezondverzekerd.nl</text:a>;</text:p>
                  </text:list-item>
                  <text:list-item text:style-override="id1-3-2-2-4-11-2-2-3">
                    <text:number>c)</text:number>
                    <text:p text:style-name="al">Vanaf 2020 geldt er een Open House constructie en kan het aanbod jaarlijks wisselen, de contractanten en het aanbod worden jaarlijks uitgewerkt in de ‘Uitvoeringsregels zorgpolis minima’;</text:p>
                  </text:list-item>
                  <text:list-item text:style-override="id1-3-2-2-4-11-2-2-4">
                    <text:number>d)</text:number>
                    <text:p text:style-name="al">De belanghebbende die zicht aanmeldt via <text:a xlink:href="http://www.gezondverzekerd.nl" xlink:type="simple">www.gezondverzekerd.nl</text:a> en voldoet aan de eisen gesteld in dit beleid, wordt toegelaten tot de zorgpolis voor minima;</text:p>
                  </text:list-item>
                  <text:list-item text:style-override="id1-3-2-2-4-11-2-2-5">
                    <text:number>e)</text:number>
                    <text:p text:style-name="al">De gemeente biedt een natura- basisverzekering en twee aanvullende verzekeringen (AV); een AV voor minder en een AV voor meer zorgkosten;</text:p>
                  </text:list-item>
                  <text:list-item text:style-override="id1-3-2-2-4-11-2-2-6">
                    <text:number>f)</text:number>
                    <text:p text:style-name="al">De gemeentelijke bijdrage voor de laagste AV is 25 euro; de bijdrage voor de hoogste AV is 30 euro;</text:p>
                  </text:list-item>
                  <text:list-item text:style-override="id1-3-2-2-4-11-2-2-7">
                    <text:number>g)</text:number>
                    <text:p text:style-name="al">Er wordt geen tegemoetkoming verstrekt voor de aanvullende verzekering van andere partijen. Alleen voor de gecontracteerde zorgverzekeraars voor de minima;</text:p>
                  </text:list-item>
                  <text:list-item text:style-override="id1-3-2-2-4-11-2-2-8">
                    <text:number>h)</text:number>
                    <text:p text:style-name="al">Als de zorgverzekeraar en gemeente een module voor de eigen bijdrage WMO overeenkomen vergoed de gemeente de gevraagde premie;</text:p>
                  </text:list-item>
                  <text:list-item text:style-override="id1-3-2-2-4-11-2-2-9">
                    <text:number>i)</text:number>
                    <text:p text:style-name="al">De gemeentelijke bijdrage voor de AV wordt op de premie in mindering gebracht door de zorgverzekeraar;</text:p>
                  </text:list-item>
                  <text:list-item text:style-override="id1-3-2-2-4-11-2-2-10">
                    <text:number>j)</text:number>
                    <text:p text:style-name="al">Als de gemeente en zorgverzekeraar extra vergoedingen in AV overeenkomen die niet via de polis van belanghebbende in rekening wordt gebracht kan een deel van de gemeentelijke bijdrage (artikel 4.5 onder f. van deze beleidsregels) hiervoor worden gebruikt (constructie DSW);</text:p>
                  </text:list-item>
                  <text:list-item text:style-override="id1-3-2-2-4-11-2-2-11">
                    <text:number>k)</text:number>
                    <text:p text:style-name="al">Jaarlijks worden hier afspraken over gemaakt met de gecontracteerde zorgverzekeraars en worden de afspraken opgenomen in de ‘uitvoeringsregels zorgpolis minima’;</text:p>
                  </text:list-item>
                  <text:list-item text:style-override="id1-3-2-2-4-11-2-2-12">
                    <text:number>l)</text:number>
                    <text:p text:style-name="al">Als de zorgverzekeraar en de gemeente overeenkomen dat de gemeente het wettelijk eigen risico voorschiet voor belanghebbende, wordt dit bekostigd uit de bijzondere bijstand van maximaal 200 euro voor het wettelijke eigen risico (artikel 4.6 van deze beleidsregels) en de gemeentelijke bijdrage voor de AV (artikel 4.5. onder f. van deze beleidsregels) Het bedrag dat resteert wordt in mindering gebracht op de maandelijkse premie van belanghebbende;</text:p>
                  </text:list-item>
                  <text:list-item text:style-override="id1-3-2-2-4-11-2-2-13">
                    <text:number>m)</text:number>
                    <text:p text:style-name="al">Het voorschieten van het wettelijk eigen risico wordt alleen aangeboden bij de hoogste AV;</text:p>
                  </text:list-item>
                  <text:list-item text:style-override="id1-3-2-2-4-11-2-2-14">
                    <text:number>n)</text:number>
                    <text:p text:style-name="al">Aansluiten bij de hoogste AV inclusief het voorschieten van het wettelijk eigen risico kan alleen bij aanvang van het verzekeringsjaar. Bij deelname lopende het jaar kan er alleen worden gekozen voor de lage AV;</text:p>
                  </text:list-item>
                  <text:list-item text:style-override="id1-3-2-2-4-11-2-2-15">
                    <text:number>o)</text:number>
                    <text:p text:style-name="al">Bij het voorschieten van het wettelijk eigen risico ontvangt de gemeente het niet gebruikte deel terug;</text:p>
                  </text:list-item>
                  <text:list-item text:style-override="id1-3-2-2-4-11-2-2-16">
                    <text:number>p)</text:number>
                    <text:p text:style-name="al">De inkomens grens van 130% wordt getoetst vooraf bij aanvang van de verzekering en bij continuering 1 keer per jaar;</text:p>
                  </text:list-item>
                  <text:list-item text:style-override="id1-3-2-2-4-11-2-2-17">
                    <text:number>q)</text:number>
                    <text:p text:style-name="al">Voor de belanghebbende in een schuldtraject (minnelijk of wettelijk) die geen AV heeft door de schulden en niet kan overstappen, heeft de gemeente een speciaal aanbod via DSW. Via de medewerker schuldhulp wordt beoordeeld of de premie kan worden betaald in het huidige traject of kan worden ingehouden op de uitkering. Bij een positieve toets kan er een aparte lage AV worden afgesloten via de gemeentelijke collectiviteit met een gemeentelijke bijdrage van 25 euro.</text:p>
                  </text:list-item>
                </text:list>
              </text:section>
            </text:section>
            <text:section text:name="paragraaf_id1-3-2-2-4-12" text:style-name="paragraaf">
              <text:p text:style-name="paragraaf_kop"><text:span text:style-name="nr">4.6</text:span> Wettelijk eigen risico zorgverzekering vanaf 1 januari 2020</text:p>
              <text:section text:name="structuurtekst_id1-3-2-2-4-12-2" text:style-name="structuurtekst">
                <text:p text:style-name="al">Iedere verzekerde kan te maken krijgen met het betalen van het wettelijk verplicht eigen risico. Het college kan bijzondere bijstand verlenen voor een deel van de kosten van het wettelijk verplicht eigen risico dat daadwerkelijk verschuldigd is. Het overige deel wordt gecompenseerd via de Zorgtoeslag.</text:p>
                <text:list text:style-name="id1-3-2-2-4-12-2-2">
                  <text:list-item text:style-override="id1-3-2-2-4-12-2-2-1">
                    <text:number>a.</text:number>
                    <text:p text:style-name="al">De hoogte van de tegemoetkoming is het in rekening gebrachte eigen risico tot een maximum van 200 euro per kalenderjaar, c.q. verzekeringsjaar;</text:p>
                  </text:list-item>
                  <text:list-item text:style-override="id1-3-2-2-4-12-2-2-2">
                    <text:number>b.</text:number>
                    <text:p text:style-name="al">De aanvraag kan worden ingediend op het moment dat het eigen risico van 200 euro in rekening is gebracht door de zorgverzekeraar of aan het eind van het kalenderjaar als er geen zorgkosten meer worden verwacht;</text:p>
                  </text:list-item>
                  <text:list-item text:style-override="id1-3-2-2-4-12-2-2-3">
                    <text:number>c.</text:number>
                    <text:p text:style-name="al">Als bepaalde zorgkosten pas later in rekening worden gebracht, kunnen deze kosten op een later tijdstip worden vergoed voor zover het maximum van 200 euro nog niet is bereikt. Zorgverleners hebben tot het einde van het jaar dat volgt op het jaar waarop de eigen risicokosten betrekking hebben de tijd om de rekening bij de zorgverzekeraar in te dienen. De bijzondere bijstand sluit hier op aan.</text:p>
                  </text:list-item>
                  <text:list-item text:style-override="id1-3-2-2-4-12-2-2-4">
                    <text:number>d.</text:number>
                    <text:p text:style-name="al">Het vrijwillig verhoogd eigen risico is voor eigen rekening;</text:p>
                  </text:list-item>
                  <text:list-item text:style-override="id1-3-2-2-4-12-2-2-5">
                    <text:number>e.</text:number>
                    <text:p text:style-name="al">Er kan niet met terugwerkende kracht worden aangevraagd;</text:p>
                  </text:list-item>
                  <text:list-item text:style-override="id1-3-2-2-4-12-2-2-6">
                    <text:number>f.</text:number>
                    <text:p text:style-name="al">Als het wettelijk eigen risico in de gemeentelijke zorgpolis voor minima wordt voorgeschoten, dan kan belanghebbende geen aanvraag bijzondere bijstand voor het wettelijk eigen risico meer indienen.</text:p>
                  </text:list-item>
                </text:list>
              </text:section>
            </text:section>
            <text:section text:name="paragraaf_id1-3-2-2-4-13" text:style-name="paragraaf">
              <text:p text:style-name="paragraaf_kop"><text:span text:style-name="nr">4.7</text:span> Eigen bijdragen</text:p>
              <text:section text:name="structuurtekst_id1-3-2-2-4-13-2" text:style-name="structuurtekst">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 Sommige kosten worden wel vergoed via de zorgpolis voor minima. Belanghebbende wordt geacht gebruik te maken van deze mogelijkheid, zie ook hieronder bij ‘voorliggende voorziening’.</text:p>
                <text:p text:style-name="tussenkopcur">Voorliggende voorziening</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tussenkopcur">Besparingsmotief</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p text:style-name="al"/>
              </text:section>
            </text:section>
            <text:section text:name="paragraaf_id1-3-2-2-4-14" text:style-name="paragraaf">
              <text:p text:style-name="paragraaf_kop"><text:span text:style-name="nr">4.8</text:span> Eigen betaling</text:p>
              <text:section text:name="structuurtekst_id1-3-2-2-4-14-2" text:style-name="structuurtekst">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p text:style-name="al"/>
              </text:section>
            </text:section>
            <text:section text:name="paragraaf_id1-3-2-2-4-15" text:style-name="paragraaf">
              <text:p text:style-name="paragraaf_kop"><text:span text:style-name="label">§</text:span> <text:span text:style-name="nr">3.</text:span> Overige kosten</text:p>
              <text:section text:name="structuurtekst_id1-3-2-2-4-15-2" text:style-name="structuurtekst">
                <text:p text:style-name="al"/>
              </text:section>
            </text:section>
            <text:section text:name="paragraaf_id1-3-2-2-4-16" text:style-name="paragraaf">
              <text:p text:style-name="paragraaf_kop"><text:span text:style-name="nr">4.9</text:span> Begrafenis- of crematiekosten</text:p>
              <text:section text:name="structuurtekst_id1-3-2-2-4-16-2" text:style-name="structuurtekst">
                <text:p text:style-name="al">Een ieder wordt geacht een verzekering af te hebben gesloten voor de kosten van begrafenis of crematie. Dit kan zowel een verzekering in natura zijn (bijvoorbeeld Dela) of een levensverzekering die in contanten uitkeert.</text:p>
                <text:p text:style-name="al"/>
                <text:p text:style-name="al">Degene die de nalatenschap vol heeft aanvaard kan, naar rato van zijn erfdeel, in aanmerking komen voor bijzondere bijstand voor de kosten van de begrafenis of crematie. Het college beoordeelt of:</text:p>
                <text:list text:style-name="id1-3-2-2-4-16-2-4">
                  <text:list-item text:style-override="id1-3-2-2-4-16-2-4-1">
                    <text:number>•</text:number>
                    <text:p text:style-name="al">er verzekeringen (polissen) zijn die de kosten dekken;</text:p>
                  </text:list-item>
                  <text:list-item text:style-override="id1-3-2-2-4-16-2-4-2">
                    <text:number>•</text:number>
                    <text:p text:style-name="al">er erfgenamen zijn waarmee de kosten gedeeld worden;</text:p>
                  </text:list-item>
                </text:list>
                <text:p text:style-name="al">Alleen de kosten van begrafenis of crematie in Nederland kunnen voor bijzondere bijstand in aanmerking komen.</text:p>
                <text:p text:style-name="tussenkopcur">Hoogte</text:p>
                <text:p text:style-name="al">De hoogte van de totale bijzondere bijstand bedraagt maximaal € 5.000,-.</text:p>
                <text:p text:style-name="al"/>
              </text:section>
            </text:section>
            <text:section text:name="paragraaf_id1-3-2-2-4-17" text:style-name="paragraaf">
              <text:p text:style-name="paragraaf_kop"><text:span text:style-name="nr">4.10</text:span> Kosten bewindvoering</text:p>
              <text:section text:name="structuurtekst_id1-3-2-2-4-17-2" text:style-name="structuurtekst">
                <text:p text:style-name="al">Voor het verlenen van bijzondere bijstand zijn drie soorten van bewindvoering van belang:</text:p>
                <text:list text:style-name="id1-3-2-2-4-17-2-2">
                  <text:list-item text:style-override="id1-3-2-2-4-17-2-2-1">
                    <text:number>1.</text:number>
                    <text:p text:style-name="al">Curatele</text:p>
                  </text:list-item>
                  <text:list-item text:style-override="id1-3-2-2-4-17-2-2-2">
                    <text:number>2.</text:number>
                    <text:p text:style-name="al">Beschermingswind</text:p>
                  </text:list-item>
                  <text:list-item text:style-override="id1-3-2-2-4-17-2-2-3">
                    <text:number>3.</text:number>
                    <text:p text:style-name="al">Mentorschap</text:p>
                  </text:list-item>
                </text:list>
                <text:p text:style-name="tussenkopcur">Noodzaak van de kosten</text:p>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tussenkopcur">Hoogte</text:p>
                <text:p text:style-name="al">De hoogte van de bijzondere bijstand wordt gebaseerd op de Regeling beloning curatoren, bewindvoerders en mentoren.</text:p>
                <text:p text:style-name="al"/>
              </text:section>
            </text:section>
            <text:section text:name="paragraaf_id1-3-2-2-4-18" text:style-name="paragraaf">
              <text:p text:style-name="paragraaf_kop"><text:span text:style-name="nr">4.11</text:span> Eigen bijdragen rechtsbijstand</text:p>
              <text:section text:name="structuurtekst_id1-3-2-2-4-18-2" text:style-name="structuurtekst">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tussenkopcur">Lage eigen bijdrage</text:p>
                <text:p text:style-name="al">De eigen bijdrage wordt in principe verlaagd als de rechtzoekende alvorens een toevoeging aan te vragen gebruik maakt van de rechtshulp (bijv. Juridisch Loket) en in dat kader een diagnosedocument is opgesteld.</text:p>
                <text:p text:style-name="tussenkopcur">Hoogte</text:p>
                <text:p text:style-name="al">De hoogte van de bijzondere bijstand bedraagt in principe niet meer dan de lage eigen bijdrage die zou gelden als de belanghebbende gebruikt gemaakt zou hebben van rechtshulp zoals het Juridisch Loket.</text:p>
                <text:p text:style-name="tussenkopcur">Geen recht meer op bijzondere bijstand</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p text:style-name="al"/>
              </text:section>
            </text:section>
            <text:section text:name="paragraaf_id1-3-2-2-4-19" text:style-name="paragraaf">
              <text:p text:style-name="paragraaf_kop"><text:span text:style-name="nr">4.12</text:span> Reiskosten</text:p>
              <text:section text:name="structuurtekst_id1-3-2-2-4-19-2" text:style-name="structuurtekst">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in Barendrecht gaan we hier ruimhartig mee om en kan er maatwerk worden geleverd. De voorbeelden zijn niet limitatief, ook in andere situaties is bijstandsverlening mogelijk. De reiskosten zijn verder verbonden aan Nederland, reizen naar het buitenland worden niet vergoed.</text:p>
                <text:p text:style-name="al">Voor het vaststellen van de hoogte van de vergoeding is het uitgangspunt de goedkoopst mogelijke manier van reizen. Dat kan zijn reizen per openbaar vervoer of per auto. De kilometervergoeding sluit aan bij de regels van de belastingdienst (0,19 per kilometer in 2019). De frequentie van de bezoeken en de meereizende familieleden kan individueel worden afgestemd.</text:p>
                <text:list text:style-name="id1-3-2-2-4-19-2-3">
                  <text:list-item text:style-override="id1-3-2-2-4-19-2-3-1">
                    <text:number>√</text:number>
                    <text:p text:style-name="al">Reiskosten naar zieke familie- en gezinsleden</text:p>
                    <text:p text:style-name="al">Als een gezinslid of naaste familie in een ziekenhuis of inrichting wordt verpleegd, zijn er extra kosten om het zieke familie- of gezinslid te kunnen bezoeken. Bijzondere bijstand is mogelijk als er geen voorliggende voorziening is.</text:p>
                  </text:list-item>
                  <text:list-item text:style-override="id1-3-2-2-4-19-2-3-2">
                    <text:number>√</text:number>
                    <text:p text:style-name="al">Reiskosten omgangsregeling voor kinderen</text:p>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9-2-3-3">
                    <text:number>√</text:number>
                    <text:p text:style-name="al">Reiskosten uit huis geplaatste kinderen</text:p>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9-2-3-4">
                    <text:number>√</text:number>
                    <text:p text:style-name="al">Reiskosten voor bezoek van een gezinslid of naaste familie in detentie</text:p>
                    <text:p text:style-name="al">Er is bijzondere bijstand mogelijk voor deze kosten, als het gaat om reiskosten in verband met bezoek aan gedetineerde gezinsleden. De frequentie kan individueel worden afgestemd.</text:p>
                  </text:list-item>
                  <text:list-item text:style-override="id1-3-2-2-4-19-2-3-5">
                    <text:number>√</text:number>
                    <text:p text:style-name="al">Reiskosten i.v.m. scholing schoolgaande kinderen tot 18 jaar</text:p>
                    <text:p text:style-name="al">Als er geen toereikende voorliggende voorziening is kan bijzondere bijstand worden verstrekt waarbij de bijstandsverlening wordt afgestemd op de mogelijkheden van het kind en het gezin.</text:p>
                  </text:list-item>
                  <text:list-item text:style-override="id1-3-2-2-4-19-2-3-6">
                    <text:number>√</text:number>
                    <text:p text:style-name="al">Reiskosten i.v.m. sociale contacten</text:p>
                    <text:p text:style-name="al">Als familie of vrienden buiten Barendrecht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9-2-3-7">
                    <text:number>√</text:number>
                    <text:p text:style-name="al">Reiskosten uitvaart</text:p>
                    <text:p text:style-name="al">Er is bijzondere bijstand mogelijk voor deze reiskosten als het gaat om een overlijden van familie in de eerste of tweede graad in de rechte lijn.</text:p>
                  </text:list-item>
                  <text:list-item text:style-override="id1-3-2-2-4-19-2-3-8">
                    <text:number>√</text:number>
                    <text:p text:style-name="al">Reiskosten voor bezoek arts of het volgen van therapie</text:p>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section text:name="paragraaf_id1-3-2-2-4-20" text:style-name="paragraaf">
              <text:p text:style-name="paragraaf_kop"><text:span text:style-name="nr">4.13</text:span> Doorbetaling vaste lasten verblijf inrichting</text:p>
              <text:section text:name="structuurtekst_id1-3-2-2-4-20-2" text:style-name="structuurtekst">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20-2-2">
                  <text:list-item text:style-override="id1-3-2-2-4-20-2-2-1">
                    <text:number>•</text:number>
                    <text:p text:style-name="al">huur</text:p>
                  </text:list-item>
                  <text:list-item text:style-override="id1-3-2-2-4-20-2-2-2">
                    <text:number>•</text:number>
                    <text:p text:style-name="al">de inboedelverzekering</text:p>
                  </text:list-item>
                  <text:list-item text:style-override="id1-3-2-2-4-20-2-2-3">
                    <text:number>•</text:number>
                    <text:p text:style-name="al">maandtermijn voor energie (voorschot)</text:p>
                  </text:list-item>
                  <text:list-item text:style-override="id1-3-2-2-4-20-2-2-4">
                    <text:number>•</text:number>
                    <text:p text:style-name="al">het abonnement voor de kabel (televisie, radio en internet)</text:p>
                  </text:list-item>
                </text:list>
                <text:p text:style-name="tussenkopcur">Beoordeling</text:p>
                <text:p text:style-name="al">Twee maanden ná de maand van opname in de instelling wordt de bijstandsnorm omgezet naar de zak- en kleedgeldnorm. 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21" text:style-name="paragraaf">
              <text:p text:style-name="paragraaf_kop"><text:span text:style-name="label">§</text:span> <text:span text:style-name="nr">4.</text:span> Kosten in verband met wonen</text:p>
              <text:section text:name="structuurtekst_id1-3-2-2-4-21-2" text:style-name="structuurtekst">
                <text:p text:style-name="al"/>
              </text:section>
            </text:section>
            <text:section text:name="paragraaf_id1-3-2-2-4-22" text:style-name="paragraaf">
              <text:p text:style-name="paragraaf_kop"><text:span text:style-name="nr">4.14</text:span> Woonkosten</text:p>
              <text:section text:name="structuurtekst_id1-3-2-2-4-22-2" text:style-name="structuurtekst">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tussenkopcur">Recht en hoogte</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tussenkopvet">Woonkostentoeslag voor een huurwoning</text:p>
                <text:list text:style-name="id1-3-2-2-4-22-2-5">
                  <text:list-item text:style-override="id1-3-2-2-4-22-2-5-1">
                    <text:number>a)</text:number>
                    <text:p text:style-name="al">De woonkostentoeslag kan alleen worden verstrekt als de rekenhuur hoger is dan de huurtoeslaggrens of als de belanghebbende buiten zijn schuld de eerste huurtoeslag vanaf een latere datum ontvangt dan de ingangsdatum van de huur.</text:p>
                  </text:list-item>
                  <text:list-item text:style-override="id1-3-2-2-4-22-2-5-2">
                    <text:number>b)</text:number>
                    <text:p text:style-name="al">Het college verstrekt een woonkostentoeslag voor huur hoger dan de huurtoeslaggrens voor maximaal 12 maanden.</text:p>
                  </text:list-item>
                  <text:list-item text:style-override="id1-3-2-2-4-22-2-5-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 voren zijn besproken met belanghebbende.</text:p>
                  </text:list-item>
                  <text:list-item text:style-override="id1-3-2-2-4-22-2-5-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22-2-5-5">
                    <text:number>e)</text:number>
                    <text:p text:style-name="al">De woonkostentoeslag wordt berekend overeenkomstig de berekening van de huurtoeslag.</text:p>
                  </text:list-item>
                  <text:list-item text:style-override="id1-3-2-2-4-22-2-5-6">
                    <text:number>f)</text:number>
                    <text:p text:style-name="al">De woonkostentoeslag voor de huur boven de maximale huurgrens bedraagt 100%.</text:p>
                  </text:list-item>
                </text:list>
                <text:p text:style-name="tussenkopvet">Woonkostentoeslag bij een woning in eigendom</text:p>
                <text:list text:style-name="id1-3-2-2-4-22-2-7">
                  <text:list-item text:style-override="id1-3-2-2-4-22-2-7-1">
                    <text:number>a)</text:number>
                    <text:p text:style-name="al">Het college verstrekt een woonkostentoeslag als de belanghebbende in een eigen woning woont waarvan de woonlasten meer bedragen dan de normhuur van de huurtoeslag.</text:p>
                  </text:list-item>
                  <text:list-item text:style-override="id1-3-2-2-4-22-2-7-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22-2-7-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 voren zijn besproken met belanghebbende.</text:p>
                  </text:list-item>
                  <text:list-item text:style-override="id1-3-2-2-4-22-2-7-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22-2-7-5">
                    <text:number>e)</text:number>
                    <text:p text:style-name="al">De woonkostentoeslag wordt berekend overeenkomstig de berekening van de huurtoeslag.</text:p>
                  </text:list-item>
                  <text:list-item text:style-override="id1-3-2-2-4-22-2-7-6">
                    <text:number>f)</text:number>
                    <text:p text:style-name="al">De woonkostentoeslag voor de woonkosten boven de maximale huurgrens bedraagt 100%.</text:p>
                  </text:list-item>
                </text:list>
              </text:section>
            </text:section>
            <text:section text:name="paragraaf_id1-3-2-2-4-23" text:style-name="paragraaf">
              <text:p text:style-name="paragraaf_kop"><text:span text:style-name="nr">4.15</text:span> Verhuiskosten divers</text:p>
              <text:section text:name="structuurtekst_id1-3-2-2-4-23-2" text:style-name="structuurtekst">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tussenkopcur">Wet maatschappelijke ondersteuning 2015</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worden aangemerkt.</text:p>
                <text:p text:style-name="tussenkopcur">Renovatie</text:p>
                <text:p text:style-name="al">Ook kan de Regeling minimumbijdrage verhuis- en inrichtingskosten bij renovatie gelden als voorliggende voorziening. Op grond van deze regeling kan een tegemoetkoming worden verkregen.</text:p>
                <text:p text:style-name="tussenkopcur">Werkgever</text:p>
                <text:p text:style-name="al">Kan belanghebbende krachtens de CAO of een individuele arbeidsovereenkomst aanspraak maken op een tegemoetkoming in verhuiskosten door de werkgever, dan geldt dat als voorliggende voorziening.</text:p>
                <text:p text:style-name="al"/>
              </text:section>
            </text:section>
            <text:section text:name="paragraaf_id1-3-2-2-4-24" text:style-name="paragraaf">
              <text:p text:style-name="paragraaf_kop"><text:span text:style-name="nr">4.16</text:span> Eerste maand huur en administratiekosten</text:p>
              <text:section text:name="structuurtekst_id1-3-2-2-4-24-2" text:style-name="structuurtekst">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tussenkopcur">Vorm</text:p>
                <text:p text:style-name="al">De bijzondere bijstand voor de waarborgsom wordt altijd in de vorm van een lening verstrekt.</text:p>
                <text:p text:style-name="al"/>
              </text:section>
            </text:section>
            <text:section text:name="paragraaf_id1-3-2-2-4-25" text:style-name="paragraaf">
              <text:p text:style-name="paragraaf_kop"><text:span text:style-name="nr">4.17</text:span> Duurzame gebruiksgoederen</text:p>
              <text:section text:name="structuurtekst_id1-3-2-2-4-25-2" text:style-name="structuurtekst">
                <text:p text:style-name="tussenkopcur">Omschrijving kosten</text:p>
                <text:p text:style-name="al">De kosten van noodzakelijke duurzame gebruiksgoederen en overige inrichtingskosten. Voorbeelden hiervan zijn: wasmachine, koelkast, huisraad en vloerbedekking.</text:p>
                <text:p text:style-name="tussenkopcur">Reserveringsplicht</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tussenkopcur">Vaststellen hoogte bijzondere bijstand</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tussenkopcur">Controle besteding</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tussenkopcur">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structuurtekst_id1-3-2-2-5-2" text:style-name="structuurtekst">
              <text:p text:style-name="al"/>
            </text:section>
            <text:section text:name="paragraaf_id1-3-2-2-5-3" text:style-name="paragraaf">
              <text:p text:style-name="paragraaf_kop"><text:span text:style-name="nr">5.1</text:span> Algemene beleidsuitgangspunten</text:p>
              <text:section text:name="structuurtekst_id1-3-2-2-5-3-2" text:style-name="structuurtekst">
                <text:p text:style-name="al"/>
              </text:section>
            </text:section>
            <text:section text:name="paragraaf_id1-3-2-2-5-4" text:style-name="paragraaf">
              <text:p text:style-name="paragraaf_kop"><text:span text:style-name="nr">5.1.1</text:span> Bekostigd uit een inkomen ter hoogte van de toepasselijke bijstandsnorm</text:p>
              <text:section text:name="structuurtekst_id1-3-2-2-5-4-2" text:style-name="structuurtekst">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al"/>
              </text:section>
            </text:section>
            <text:section text:name="paragraaf_id1-3-2-2-5-5" text:style-name="paragraaf">
              <text:p text:style-name="paragraaf_kop"><text:span text:style-name="nr">5.1.2</text:span> Geen kostendelersnorm</text:p>
              <text:section text:name="structuurtekst_id1-3-2-2-5-5-2" text:style-name="structuurtekst">
                <text:p text:style-name="al">Bij het vaststellen van de draagkracht (inkomen en vermogen) is de kostendelersnorm als bedoeld in artikel 22a van de wet niet van toepassing.</text:p>
                <text:p text:style-name="al"/>
              </text:section>
            </text:section>
            <text:section text:name="paragraaf_id1-3-2-2-5-6" text:style-name="paragraaf">
              <text:p text:style-name="paragraaf_kop"><text:span text:style-name="nr">5.1.3</text:span> Individuele toeslagen</text:p>
              <text:section text:name="structuurtekst_id1-3-2-2-5-6-2" text:style-name="structuurtekst">
                <text:p text:style-name="al">De individuele inkomenstoeslag en individuele studietoeslag worden niet in aanmerking genomen bij de draagkracht.</text:p>
                <text:p text:style-name="al"/>
              </text:section>
            </text:section>
            <text:section text:name="paragraaf_id1-3-2-2-5-7" text:style-name="paragraaf">
              <text:p text:style-name="paragraaf_kop"><text:span text:style-name="nr">5.1.4</text:span> Draagkrachtperiode</text:p>
              <text:section text:name="structuurtekst_id1-3-2-2-5-7-2" text:style-name="structuurtekst">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tussenkopcur">Kortere periode</text:p>
                <text:p text:style-name="al">Afhankelijk van de kostensoort of situatie kan het college de draagkrachtperiode ook voor minder dan twaalf maanden vaststellen.</text:p>
                <text:p text:style-name="al"/>
              </text:section>
            </text:section>
            <text:section text:name="paragraaf_id1-3-2-2-5-8" text:style-name="paragraaf">
              <text:p text:style-name="paragraaf_kop"><text:span text:style-name="nr">5.1.5</text:span> Wijziging draagkracht</text:p>
              <text:section text:name="structuurtekst_id1-3-2-2-5-8-2" text:style-name="structuurtekst">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al"/>
              </text:section>
            </text:section>
            <text:section text:name="paragraaf_id1-3-2-2-5-9" text:style-name="paragraaf">
              <text:p text:style-name="paragraaf_kop"><text:span text:style-name="nr">5.1.6</text:span> Drempelbedrag artikel 35 lid 2 van de wet</text:p>
              <text:section text:name="structuurtekst_id1-3-2-2-5-9-2" text:style-name="structuurtekst">
                <text:p text:style-name="al">Het college kan gebruik maken van het drempelbedrag als bedoeld in artikel 35 lid 2 van de wet tot een maximum van 134 euro per 12 maanden. De gemeente maakt hier geen gebruik van.</text:p>
                <text:p text:style-name="al"/>
              </text:section>
            </text:section>
            <text:section text:name="paragraaf_id1-3-2-2-5-10" text:style-name="paragraaf">
              <text:p text:style-name="paragraaf_kop"><text:span text:style-name="nr">5.2</text:span> Regels rondom inkomen</text:p>
              <text:section text:name="structuurtekst_id1-3-2-2-5-10-2" text:style-name="structuurtekst">
                <text:p text:style-name="al">Behoudens de genoemde afwijkingen in deze beleidsregels zijn de volgende bepaling van toepassing;</text:p>
                <text:p text:style-name="al">Het netto inkomen inclusief vakantietoeslag tot 120% van de toepasselijke bijstandsnorm voor alleenstaande, alleenstaande ouders en gehuwden geldt als draagkrachtloos inkomen. Het meerdere van het inkomen wordt volledig als draagkracht in aanmerking gekomen.</text:p>
                <text:p text:style-name="al"/>
              </text:section>
            </text:section>
            <text:section text:name="paragraaf_id1-3-2-2-5-11" text:style-name="paragraaf">
              <text:p text:style-name="paragraaf_kop"><text:span text:style-name="nr">5.2.1</text:span> Verhoging kindgebonden budget</text:p>
              <text:section text:name="structuurtekst_id1-3-2-2-5-11-2" text:style-name="structuurtekst">
                <text:p text:style-name="al">De verhoging van het kindgebonden budget voor alleenstaande ouders, de zogeheten alo-kop wordt niet in aanmerking genomen.</text:p>
                <text:p text:style-name="al"/>
              </text:section>
            </text:section>
            <text:section text:name="paragraaf_id1-3-2-2-5-12" text:style-name="paragraaf">
              <text:p text:style-name="paragraaf_kop"><text:span text:style-name="nr">5.2.2</text:span> Beschikken en redelijkerwijs beschikken</text:p>
              <text:section text:name="structuurtekst_id1-3-2-2-5-12-2" text:style-name="structuurtekst">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p text:style-name="al"/>
              </text:section>
            </text:section>
            <text:section text:name="paragraaf_id1-3-2-2-5-13" text:style-name="paragraaf">
              <text:p text:style-name="paragraaf_kop"><text:span text:style-name="nr">5.3</text:span> Regels rondom vermogen</text:p>
              <text:section text:name="structuurtekst_id1-3-2-2-5-13-2" text:style-name="structuurtekst">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p text:style-name="al"/>
              </text:section>
            </text:section>
            <text:section text:name="paragraaf_id1-3-2-2-5-14" text:style-name="paragraaf">
              <text:p text:style-name="paragraaf_kop"><text:span text:style-name="nr">5.4</text:span> Buitengewone uitgaven</text:p>
              <text:section text:name="structuurtekst_id1-3-2-2-5-14-2" text:style-name="structuurtekst">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14-2-2">
                  <text:list-item text:style-override="id1-3-2-2-5-14-2-2-1">
                    <text:number>•</text:number>
                    <text:p text:style-name="al">de gemiste huurtoeslag of zorgtoeslag op basis van de hoogte van het inkomen;</text:p>
                  </text:list-item>
                  <text:list-item text:style-override="id1-3-2-2-5-14-2-2-2">
                    <text:number>•</text:number>
                    <text:p text:style-name="al">de te betalen eigen bijdrage in de kosten van formele kinderopvang in verband met werk;</text:p>
                  </text:list-item>
                  <text:list-item text:style-override="id1-3-2-2-5-14-2-2-3">
                    <text:number>•</text:number>
                    <text:p text:style-name="al">de te betalen alimentatie, tenzij de belanghebbende een succesvol verzoek om vermindering van de alimentatie kan indienen.</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
            </text:section>
            <text:section text:name="paragraaf_id1-3-2-2-6-3" text:style-name="paragraaf">
              <text:p text:style-name="paragraaf_kop"><text:span text:style-name="nr">6.1</text:span> Situaties met een niet-rechthebbende partner</text:p>
              <text:section text:name="structuurtekst_id1-3-2-2-6-3-2" text:style-name="structuurtekst">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3-2-2">
                  <text:list-item text:style-override="id1-3-2-2-6-3-2-2-1">
                    <text:number>•</text:number>
                    <text:p text:style-name="al">niet gelijkgesteld wordt met een Nederlander (de illegale vreemdeling); of</text:p>
                  </text:list-item>
                  <text:list-item text:style-override="id1-3-2-2-6-3-2-2-2">
                    <text:number>•</text:number>
                    <text:p text:style-name="al">in detentie verblijft.</text:p>
                  </text:list-item>
                </text:list>
              </text:section>
            </text:section>
            <text:section text:name="paragraaf_id1-3-2-2-6-4" text:style-name="paragraaf">
              <text:p text:style-name="paragraaf_kop"><text:span text:style-name="nr">6.1.1</text:span> Algemene kosten van het bestaan</text:p>
              <text:section text:name="structuurtekst_id1-3-2-2-6-4-2" text:style-name="structuurtekst">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tussenkopcur">Nadere verplichtingen</text:p>
                <text:p text:style-name="al">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structuurtekst_id1-3-2-2-7-2" text:style-name="structuurtekst">
              <text:p text:style-name="al"/>
            </text:section>
            <text:section text:name="paragraaf_id1-3-2-2-7-3" text:style-name="paragraaf">
              <text:p text:style-name="paragraaf_kop"><text:span text:style-name="nr">7.1</text:span> Citeertitel</text:p>
              <text:section text:name="structuurtekst_id1-3-2-2-7-3-2" text:style-name="structuurtekst">
                <text:p text:style-name="al">Deze beleidsregels worden aangehaald als <text:span text:style-name="nadrukvet">Beleidsregels bijzondere bijstand gemeente Barendrecht 2020</text:span></text:p>
                <text:p text:style-name="al"/>
              </text:section>
            </text:section>
            <text:section text:name="paragraaf_id1-3-2-2-7-4" text:style-name="paragraaf">
              <text:p text:style-name="paragraaf_kop"><text:span text:style-name="nr">7.2</text:span> Inwerkingtreding</text:p>
              <text:section text:name="structuurtekst_id1-3-2-2-7-4-2" text:style-name="structuurtekst">
                <text:p text:style-name="al">Deze beleidsregels treden in werking met ingang van 1 januari 2020 onder gelijktijdige intrekking van:</text:p>
                <text:list text:style-name="id1-3-2-2-7-4-2-2">
                  <text:list-item text:style-override="id1-3-2-2-7-4-2-2-1">
                    <text:number>0</text:number>
                    <text:p text:style-name="al">Beleidsregels Bijzondere Bijstand gemeente Barendrecht 2017-2</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326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6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6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aren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OVERHEIDop.referentienummer">96615</meta:user-defined>
    <meta:user-defined meta:name="DCTERMS.alternative">Beleidsregels bijzondere bijstand gemeente Barendrecht 2020</meta:user-defined>
    <dc:language>nl</dc:language>
    <meta:user-defined meta:name="OVERHEID.Gemeente/DC.spatial">Barendrecht</meta:user-defined>
    <meta:user-defined meta:name="DC.title">Beleidsregels bijzondere bijstand gemeente Barendrecht 2020</meta:user-defined>
    <meta:user-defined meta:name="DCTERMS.W3CDTF/DCTERMS.available">2019-09-24</meta:user-defined>
    <meta:user-defined meta:name="DCTERMS.W3CDTF/OVERHEIDop.jaargang">2019</meta:user-defined>
    <meta:user-defined meta:name="OVERHEIDop.publicationIssue">233262</meta:user-defined>
    <meta:user-defined meta:name="OVERHEIDop.betreftRegeling">CVDR627669_1</meta:user-defined>
    <meta:user-defined meta:name="xs:date/OVERHEIDop.startdatum">2020-01-01</meta:user-defined>
    <meta:user-defined meta:name="OVERHEIDop.GmbID/DC.identifier">gmb-2019-233262</meta:user-defined>
    <meta:user-defined meta:name="OVERHEIDop.versieInformatie"/>
  </office:meta>
</office:document-meta>
</file>