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Meerweg 139 te Haren G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op 17 september 2019 omgevingsvergunning hebben verleend voor het plaatsen van 350 zonnepanelen op het perceel Meerweg 139 te Haren Gn. </text:p>
            <text:p text:style-name="common-al">
            <text:span text:style-name="nadrukvet">Ter inzage</text:span>
          </text:p>
            <text:p text:style-name="common-al">Het ontwerpbesluit heeft vanaf 25 juli 2019 gedurende zes weken ter inzage gelegen bij de afdeling VTH van de gemeente Groningen aan het Harm Buiterplein 1, 9723 ZR te Groningen. Er zijn gedurende deze periode geen zienswijzen naar voren gebracht. De motivatie van definitieve besluit is ten opzichte van het ontwerp ongewijzigd.</text:p>
            <text:p text:style-name="common-al">Het definitieve besluit ligt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 . </text:p>
            <text:p text:style-name="common-al">
            <text:span text:style-name="nadrukvet">Beroepschrift</text:span>
          </text:p>
            <text:p text:style-name="common-al">De beroepstermijn van het definitieve besluit start op 18 september 2019 voor een periode van zes weken. Gedurende de beroepstermijn kunnen belanghebbenden en de indieners van de zienswijzen een gemotiveerd beroepschrift indienen bij de afdeling bestuursrecht van de Rechtbank Noord-Nederland, Guyotplein 1, Postbus 781, 9700 AT te Groningen. U kunt het beroepschrift ook digitaal indienen via <text:a xlink:href="https://www.rechtspraak.nl/" xlink:type="simple">https://www.rechtspraak.nl</text:a>. </text:p>
            <text:p text:style-name="common-al">
            <text:span text:style-name="nadrukcur">Voorlopige voorziening</text:span>
          </text:p>
            <text:p text:style-name="common-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common-al">Groningen, 20 september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24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4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4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33 576552</meta:user-defined>
    <meta:user-defined meta:name="DC.title">Definitief besluit omgevingsvergunning Meerweg 139 te Haren Gn</meta:user-defined>
    <meta:user-defined meta:name="OVERHEID.PostcodeHuisnummer/OVERHEIDop.postcodeHuisnummer">9752XA 139a</meta:user-defined>
    <meta:user-defined meta:name="OVERHEIDop.straatnaam">Meerweg</meta:user-defined>
    <meta:user-defined meta:name="OVERHEIDop.woonplaats">Haren Gn</meta:user-defined>
    <meta:user-defined meta:name="DCTERMS.W3CDTF/DCTERMS.available">2019-09-25</meta:user-defined>
    <meta:user-defined meta:name="DCTERMS.W3CDTF/OVERHEIDop.jaargang">2019</meta:user-defined>
    <meta:user-defined meta:name="OVERHEIDop.publicationIssue">233249</meta:user-defined>
    <meta:user-defined meta:name="OVERHEIDop.GmbID/DC.identifier">gmb-2019-233249</meta:user-defined>
    <meta:user-defined meta:name="OVERHEIDop.versieInformatie"/>
  </office:meta>
</office:document-meta>
</file>