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60, 60a, 60b, 60c en 60d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voor een omgevingsvergunningmet zaaknummer Z/19/052932 / 19SZ1102 voor op locatie Rijksweg 60, 60a, 60b, 60c en 60d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sept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24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4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72.78 440293.25</meta:user-defined>
    <meta:user-defined meta:name="OVERHEID.EPSG28992/DC.spatial">198966.84 440294.5</meta:user-defined>
    <meta:user-defined meta:name="OVERHEID.EPSG28992/DC.spatial">198955.77 440282.85</meta:user-defined>
    <meta:user-defined meta:name="OVERHEID.EPSG28992/DC.spatial">198971.84 440285.29</meta:user-defined>
    <meta:user-defined meta:name="OVERHEID.EPSG28992/DC.spatial">198969.39 440276.59</meta:user-defined>
    <meta:user-defined meta:name="DC.title">Kennisgeving besluit op de aanvraag omgevingsvergunning, Rijksweg 60, 60a, 60b, 60c en 60d te Duiven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.PostcodeHuisnummer/OVERHEIDop.postcodeHuisnummer">6921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40</meta:user-defined>
    <meta:user-defined meta:name="OVERHEIDop.GmbID/DC.identifier">gmb-2019-233240</meta:user-defined>
    <meta:user-defined meta:name="OVERHEIDop.versieInformatie"/>
  </office:meta>
</office:document-meta>
</file>