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luidshinder tijdens het uitvoeren van werkzaamheden,  maximaal 2 nachten, 14 oktober tot en met 18 oktober 2019 van 20.00 uur tot 06.00 uur, Koningsweg ter hoogte van de Jachthuislaan en Vondellaan ter hoogte van de Soesterbergsestraat,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0 september 2019 op grond van artikel 4:6 van de Algemene Plaatselijke Verordening Soest ontheffing hebben verleend in verband met de te verwachten geluidshinder tijdens het uitvoeren van werkzaamheden aan het wegdek van de Koningsweg ter hoogte van de Jachthuislaan en het wegdek van de Vondellaan ter hoogte van de Soesterbergsestraat  voor  maximaal 2 nachten in de periode van maandag 14 oktober tot en met 18 oktober 2019 van 20.00 uur tot 06.00 uur.</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9782 463829</meta:user-defined>
    <meta:user-defined meta:name="DC.title">Verleende vergunning,   geluidshinder tijdens het uitvoeren van werkzaamheden,  maximaal 2 nachten, 14 oktober tot en met 18 oktober 2019 van 20.00 uur tot 06.00 uur, Koningsweg ter hoogte van de Jachthuislaan en Vondellaan ter hoogte van de Soesterbergsestraat, Soest</meta:user-defined>
    <meta:user-defined meta:name="OVERHEID.PostcodeHuisnummer/OVERHEIDop.postcodeHuisnummer">3768</meta:user-defined>
    <meta:user-defined meta:name="OVERHEIDop.straatnaam">Vondellaan</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3236</meta:user-defined>
    <meta:user-defined meta:name="OVERHEIDop.GmbID/DC.identifier">gmb-2019-233236</meta:user-defined>
    <meta:user-defined meta:name="OVERHEIDop.versieInformatie"/>
  </office:meta>
</office:document-meta>
</file>