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Beschikking Wet algemene bepalingen omgevingsrecht (Wabo) - Mendelweg 30  in Le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namens burgemeester en wethouders van de gemeente Leiden op 25 september 2019 een omgevingsvergunning verleend aan Airbus Defence and Space Netherlands B.V. voor het milieuneutraal veranderen van de inrichting, gelegen aan Mendelweg 30  in Leiden.</text:p>
            <text:p text:style-name="common-al">Op basis van artikel 3.10, derde lid, van de Wabo kan een bedrijf een aanvraag om een omgevingsvergunning doen die niet leidt tot andere of grotere nadelige gevolgen voor het milieu dan volgens de geldende omgevingsvergunning(en) is toegestaan en die niet leidt tot een andere inrichting dan waarvoor eerder een omgevingsvergunning is verleend. De milieuneutrale verandering van de inrichting bestaat uit het verrichten van werkzaamheden aan lanceervoertuig VEGA-C.</text:p>
            <text:p text:style-name="common-al">Voor het verlenen van de omgevingsvergunning wordt de in paragraaf 3.2 van de Wabo omschreven procedure gevolgd. </text:p>
            <text:p text:style-name="common-al">
            <text:span text:style-name="nadrukvet">Bezwaar</text:span>
          </text:p>
            <text:p text:style-name="common-al">Tegen deze beschikking kunnen belanghebbenden <text:span text:style-name="nadrukvet">tot en met donderdag 7 november 2019 </text:span>een bezwaarschrift indienen, gericht aan college van burgemeester en wethouders van de gemeente Leiden, per adres van de Omgevingsdienst West-Holland, Postbus 159, 2300 AD  Leiden o.v.v. ‘bezwaarschrift Mendelweg 30  te Leide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Leiden, per adres Omgevingsdienst West-Holland, Postbus 159, 2300 AD  Leiden.</text:p>
            <text:p text:style-name="common-al">
            <text:span text:style-name="nadrukvet">Inlichtingen</text:span>
          </text:p>
            <text:p text:style-name="common-al">Wilt u meer informatie? Neem dan contact op met de heer E. van Dijk via 0714083445 of E.vandijk@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23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84020</meta:user-defined>
    <meta:user-defined meta:name="DCTERMS.abstract">De milieuneutrale verandering van de inrichting bestaat uit het verrichten van werkzaamheden aan lanceervoertuig VEGA-C.</meta:user-defined>
    <dc:language>nl</dc:language>
    <meta:user-defined meta:name="OVERHEID.EPSG28992/DC.spatial">92333 464494</meta:user-defined>
    <meta:user-defined meta:name="DC.title">Gemeente Leiden, Beschikking Wet algemene bepalingen omgevingsrecht (Wabo) - Mendelweg 30  in Leiden</meta:user-defined>
    <meta:user-defined meta:name="OVERHEID.PostcodeHuisnummer/OVERHEIDop.postcodeHuisnummer">2333</meta:user-defined>
    <meta:user-defined meta:name="OVERHEIDop.straatnaam">Mendelweg</meta:user-defined>
    <meta:user-defined meta:name="OVERHEIDop.woonplaats">Leiden</meta:user-defined>
    <meta:user-defined meta:name="DCTERMS.W3CDTF/DCTERMS.available">2019-09-26</meta:user-defined>
    <meta:user-defined meta:name="DCTERMS.W3CDTF/OVERHEIDop.jaargang">2019</meta:user-defined>
    <meta:user-defined meta:name="OVERHEIDop.publicationIssue">233234</meta:user-defined>
    <meta:user-defined meta:name="OVERHEIDop.GmbID/DC.identifier">gmb-2019-233234</meta:user-defined>
    <meta:user-defined meta:name="OVERHEIDop.versieInformatie"/>
  </office:meta>
</office:document-meta>
</file>