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houden van de Warme Witte Winter Weken, 21 november tot en met  23 december 2019 tijdens de winkelopeningstijden, tuincentrum ’t Vaarderhoogt, Dorresteinweg 72,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september 2019 op grond van artikel 2.25 van de Algemene Plaatselijke Verordening Soest vergunning heeft verleend voor het houden van de Warme Witte Winter Weken bij tuincentrum ’t Vaarderhoogt aan de Dorresteinweg 72 vanaf donderdag 21 november tot en met maandag 23 december 2019 tijdens de winkelopeningstijden.</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3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6760 465149</meta:user-defined>
    <meta:user-defined meta:name="DC.title">Verleende vergunning, houden van de Warme Witte Winter Weken, 21 november tot en met  23 december 2019 tijdens de winkelopeningstijden, tuincentrum ’t Vaarderhoogt, Dorresteinweg 72, Soest</meta:user-defined>
    <meta:user-defined meta:name="OVERHEID.PostcodeHuisnummer/OVERHEIDop.postcodeHuisnummer">3763LL 72</meta:user-defined>
    <meta:user-defined meta:name="OVERHEIDop.straatnaam">Dorresteinweg</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3233</meta:user-defined>
    <meta:user-defined meta:name="OVERHEIDop.GmbID/DC.identifier">gmb-2019-233233</meta:user-defined>
    <meta:user-defined meta:name="OVERHEIDop.versieInformatie"/>
  </office:meta>
</office:document-meta>
</file>