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september 2019 ,Evert van de Beekstraat - 202 -1118 CP - Schiphol , Schiphol Nederland B.V. , zaak 917247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de realisatie van een vestiging van het horecabedrijf 'Yoghurt Barn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3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1348 479682</meta:user-defined>
    <meta:user-defined meta:name="DC.title">Milieu-informatie – meldingen (Activiteitenbesluit) ontvangen 10 september 2019 ,Evert van de Beekstraat - 202 -1118 CP - Schiphol , Schiphol Nederland B.V. , zaak 9172479 .</meta:user-defined>
    <meta:user-defined meta:name="OVERHEID.PostcodeHuisnummer/OVERHEIDop.postcodeHuisnummer">1118CP</meta:user-defined>
    <meta:user-defined meta:name="OVERHEIDop.straatnaam">Evert van de Beekstraat</meta:user-defined>
    <meta:user-defined meta:name="OVERHEIDop.woonplaats">Schipho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31</meta:user-defined>
    <meta:user-defined meta:name="OVERHEIDop.GmbID/DC.identifier">gmb-2019-233231</meta:user-defined>
    <meta:user-defined meta:name="OVERHEIDop.versieInformatie"/>
  </office:meta>
</office:document-meta>
</file>