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- en lichthinder,  uitvoeren van werkzaamheden aan het spoor, overweg Paltzerweg-Soestduine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september 2019 op grond van artikel 4:6 ontheffing hebben verleend in verband met de te verwachte geluid- en lichthinder als gevolg van het uitvoeren van werkzaamheden aan het spoor bij de overweg Paltzerweg-Soestduinen in de periode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insdag 19 november 2019 van 19.00 uur tot woensdag 20 november 2019 07.00 uur</text:p>
              </text:list-item>
              <text:list-item text:style-override="id1-3-2-1-1-3-2">
                <text:number>•</text:number>
                <text:p text:style-name="al">maandag 9 december 2019 van 19.00 uur tot dinsdag 10 december 2019 07.00 uur.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het bezwaarschrift schrijft (dagtekening);</text:p>
              </text:list-item>
              <text:list-item text:style-override="id1-3-2-1-1-13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3-4">
                <text:number>•</text:number>
                <text:p text:style-name="al">de redenen waarom u bezwaar maakt;</text:p>
              </text:list-item>
              <text:list-item text:style-override="id1-3-2-1-1-13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32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461 461626</meta:user-defined>
    <meta:user-defined meta:name="DC.title">Verleende ontheffing geluid- en lichthinder,  uitvoeren van werkzaamheden aan het spoor, overweg Paltzerweg-Soestduinen, Soest</meta:user-defined>
    <meta:user-defined meta:name="OVERHEID.PostcodeHuisnummer/OVERHEIDop.postcodeHuisnummer">3768</meta:user-defined>
    <meta:user-defined meta:name="OVERHEIDop.straatnaam">Paltzerweg</meta:user-defined>
    <meta:user-defined meta:name="OVERHEIDop.woonplaats">Soe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228</meta:user-defined>
    <meta:user-defined meta:name="OVERHEIDop.GmbID/DC.identifier">gmb-2019-233228</meta:user-defined>
    <meta:user-defined meta:name="OVERHEIDop.versieInformatie"/>
  </office:meta>
</office:document-meta>
</file>