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plaatsen van een inrit en het aanleggen van een weg, Lodiek Landen 1a, Hert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verplaatsen van een inrit en het aanleggen van een weg</text:p>
            <text:p text:style-name="common-al">Locatie: Lodiek Landen 1a te Hertme </text:p>
            <text:p text:style-name="common-al">Datum aanvraag: 25 maart 2019</text:p>
            <text:p text:style-name="last-al">Datum intrekking: 16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32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367 481846</meta:user-defined>
    <meta:user-defined meta:name="DC.title">Ingetrokken aanvraag omgevingsvergunning, verplaatsen van een inrit en het aanleggen van een weg, Lodiek Landen 1a, Hertme</meta:user-defined>
    <meta:user-defined meta:name="OVERHEID.PostcodeHuisnummer/OVERHEIDop.postcodeHuisnummer">7626NA 1a</meta:user-defined>
    <meta:user-defined meta:name="OVERHEIDop.straatnaam">Lodiek landen</meta:user-defined>
    <meta:user-defined meta:name="OVERHEIDop.woonplaats">Hertm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224</meta:user-defined>
    <meta:user-defined meta:name="OVERHEIDop.GmbID/DC.identifier">gmb-2019-233224</meta:user-defined>
    <meta:user-defined meta:name="OVERHEIDop.versieInformatie"/>
  </office:meta>
</office:document-meta>
</file>