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20a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anuari 2019 een omgevingsvergunning verleend voor het bouwen van een woonhuis op de locatie Herenweg 20a te Breukeleveen (zaaknummer Z.46823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32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renweg 20a te Breukele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322</meta:user-defined>
    <meta:user-defined meta:name="OVERHEIDop.GmbID/DC.identifier">gmb-2019-23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3625AE 20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3344 465011</meta:user-defined>
    <meta:user-defined meta:name="OVERHEIDop.versieInformatie"/>
  </office:meta>
</office:document-meta>
</file>