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stigen cocktailbar  | Binnenwatersloot 3A</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A | vestigen cocktailbar | strijdig gebruik gronden/bouwwerken met RO | 21-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2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stigen cocktailbar  | Binnenwatersloot 3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21</meta:user-defined>
    <meta:user-defined meta:name="OVERHEIDop.GmbID/DC.identifier">gmb-2019-2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J 3a</meta:user-defined>
    <meta:user-defined meta:name="OVERHEIDop.woonplaats">Delft</meta:user-defined>
    <meta:user-defined meta:name="OVERHEIDop.straatnaam">Binn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2 447296</meta:user-defined>
    <meta:user-defined meta:name="OVERHEIDop.versieInformatie"/>
  </office:meta>
</office:document-meta>
</file>