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ogelandsingel, Brinkstraat, Javastraat, Molukkenstraat, Heutinkstraat, Pastoor Geertmanstraat 17</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integrale evenementenvergunning : het organiseren van een fakkeloptocht (Divali) op 26 oktober 2019, op locatie Hogelandsingel, Brinkstraat, Javastraat, Molukkenstraat, Heutinkstraat, Pastoor Geertmanstraat 17. De aanvraag is geregistreerd onder zaaknummer V-2019-511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20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0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0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39 470658</meta:user-defined>
    <meta:user-defined meta:name="DC.title">Kennisgeving ontvangst aanvraag integrale evenementenvergunning  Hogelandsingel, Brinkstraat, Javastraat, Molukkenstraat, Heutinkstraat, Pastoor Geertmanstraat 17</meta:user-defined>
    <meta:user-defined meta:name="OVERHEID.PostcodeHuisnummer/OVERHEIDop.postcodeHuisnummer">7535BZ 17</meta:user-defined>
    <meta:user-defined meta:name="OVERHEIDop.straatnaam">Pastoor Geertmanstraat</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3209</meta:user-defined>
    <meta:user-defined meta:name="OVERHEIDop.GmbID/DC.identifier">gmb-2019-233209</meta:user-defined>
    <meta:user-defined meta:name="OVERHEIDop.versieInformatie"/>
  </office:meta>
</office:document-meta>
</file>