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ördinatieregeling Het Hogeland 2019</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t op artikel 3.30 van de Wet op de ruimtelijke ordening;</text:p>
            <text:p text:style-name="al">besluit de Coördinatieregeling Het Hogeland 2019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coördinatie: het gelijktijdig en in samenhang voorbereiden en bekendmaken van besluiten volgens de coördinatieregeling van §3.6.1 van de Wet ruimtelijke ordening;</text:p>
              </text:list-item>
              <text:list-item text:style-override="id1-3-2-2-1-3-2">
                <text:number>b.</text:number>
                <text:p text:style-name="al">bestemmingsplan: een plan als bedoeld in artikel 3.1 van de Wet ruimtelijke ordening;</text:p>
              </text:list-item>
              <text:list-item text:style-override="id1-3-2-2-1-3-3">
                <text:number>c.</text:number>
                <text:p text:style-name="al">uitwerkingsplan, wijzigingsplan: een uitwerkingsplan respectievelijk wijzigingsplan als bedoeld in artikel 3.6 van de Wet ruimtelijke ordening;</text:p>
              </text:list-item>
              <text:list-item text:style-override="id1-3-2-2-1-3-4">
                <text:number>d.</text:number>
                <text:p text:style-name="al">aanvrager: een natuurlijke persoon of rechtspersoon die het bevoegd gezag verzoekt een te coördineren besluit te nemen.</text:p>
              </text:list-item>
            </text:list>
          </text:section>
          <text:section text:name="artikel_id1-3-2-2-2" text:style-name="artikel">
            <text:p text:style-name="artikel_kop_titel"><text:span text:style-name="artikel_kop_label">Artikel</text:span> <text:span text:style-name="artikel_kop_nr">2.</text:span> Reikwijdte en toepassing </text:p>
            <text:p text:style-name="al">Burgemeester en wethouders bevorderen coördinatie in de volgende gevallen en onder de volgende condities:</text:p>
            <text:list text:style-name="id1-3-2-2-2-3">
              <text:list-item text:style-override="id1-3-2-2-2-3-1">
                <text:number>a.</text:number>
                <text:p text:style-name="al">tenminste een besluit omtrent een vergunning op grond van artikel 2.12 lid 1 sub a. onder 3 van de Wet algemene bepalingen omgevingsrecht of een besluit omtrent vaststelling van een bestemmingsplan, uitwerkingsplan of wijzigingsplan maakt deel uit van de gecoördineerd voor te bereiden en bekend te maken besluiten;</text:p>
              </text:list-item>
              <text:list-item text:style-override="id1-3-2-2-2-3-2">
                <text:number>b.</text:number>
                <text:p text:style-name="al">daarnaast maakt een besluit omtrent een enkelvoudige of meervoudige vergunning op grond van de artikelen 2.1 en 2.2 Wet algemene bepalingen omgevingsrecht of een ander besluit dat verband houdt met een onder a. genoemd besluit waaronder in ieder geval begrepen wordt een besluit op grond van de Wet geluidhinder, de Algemene Plaatselijke Verordening en de Drank- en horecawet deel uit van de gecoördineerd voor te bereiden en bekend te maken besluiten;</text:p>
              </text:list-item>
              <text:list-item text:style-override="id1-3-2-2-2-3-3">
                <text:number>c.</text:number>
                <text:p text:style-name="al">door of namens het college van burgemeester en wethouders is vastgesteld dat de besluiten als bedoeld onder a. en b. in procedure gebracht kunnen worden en gecoördineerd kunnen worden voorbereid en bekendgemaakt;</text:p>
              </text:list-item>
              <text:list-item text:style-override="id1-3-2-2-2-3-4">
                <text:number>d.</text:number>
                <text:p text:style-name="al">de aanvrager heeft schriftelijk verzocht om coördinatie.</text:p>
              </text:list-item>
            </text:list>
          </text:section>
          <text:section text:name="artikel_id1-3-2-2-3" text:style-name="artikel">
            <text:p text:style-name="artikel_kop_titel"><text:span text:style-name="artikel_kop_label">Artikel</text:span> <text:span text:style-name="artikel_kop_nr">3</text:span> Procedureregeling </text:p>
            <text:list text:style-name="id1-3-2-2-3-2">
              <text:list-item text:style-override="id1-3-2-2-3-2-1">
                <text:number>1.</text:number>
                <text:p text:style-name="al">Alvorens wordt besloten om besluiten gecoördineerd voor te bereiden als bedoeld in artikel 2 worden met aanvrager afspraken gemaakt over de in te dienen stukken en welke besluiten gecoördineerd worden voorbereid.</text:p>
              </text:list-item>
              <text:list-item text:style-override="id1-3-2-2-3-2-2">
                <text:number>2.</text:number>
                <text:p text:style-name="al">Onverminderd artikel 3:24, derde en vierde lid, van de Algemene wet bestuursrecht vangt de termijn voor het nemen van de besluiten aan met ingang van de dag waarop de laatste volledige aanvraag is ontvangen.</text:p>
              </text:list-item>
              <text:list-item text:style-override="id1-3-2-2-3-2-3">
                <text:number>3.</text:number>
                <text:p text:style-name="al">Wanneer de vaststelling van een bestemmingsplan deel uitmaakt van de te coördineren besluiten bedraagt de termijn als bedoeld in artikel 3.31 lid 3 sub e Wet ruimtelijke ordening in afwijking van artikel 3:18 Algemene wet bestuursrecht twaalf maanden. </text:p>
              </text:list-item>
              <text:list-item text:style-override="id1-3-2-2-3-2-4">
                <text:number>4.</text:number>
                <text:p text:style-name="al">Aanvullend op de artikelen 3.30 tot en met 3.32 van de Wet ruimtelijke ordening en op deze verordening is §3.5.3 van Afdeling 3.5 "Samenhangende besluiten" van de Algemene wet bestuursrecht van toepassing.</text:p>
              </text:list-item>
            </text:list>
          </text:section>
          <text:section text:name="artikel_id1-3-2-2-4" text:style-name="artikel">
            <text:p text:style-name="artikel_kop_titel"><text:span text:style-name="artikel_kop_label">Artikel</text:span> <text:span text:style-name="artikel_kop_nr">4</text:span> Intrekken oud besluit</text:p>
            <text:p text:style-name="al">De ‘Coördinatieverordening gemeente De Marne 2012’ en de ‘Coördinatieverordening Winsum’ worden ingetrokken.</text:p>
          </text:section>
          <text:section text:name="artikel_id1-3-2-2-5" text:style-name="artikel">
            <text:p text:style-name="artikel_kop_titel"><text:span text:style-name="artikel_kop_label">Artikel</text:span> <text:span text:style-name="artikel_kop_nr">5.</text:span> Inwerkingtreding </text:p>
            <text:p text:style-name="al">Deze regeling treedt op dag volgende op de dag van bekendmaking in werking en werkt terug tot 1 januari 2019.</text:p>
            <text:p text:style-name="al"/>
          </text:section>
          <text:section text:name="artikel_id1-3-2-2-6" text:style-name="artikel">
            <text:p text:style-name="artikel_kop_titel"><text:span text:style-name="artikel_kop_label">Artikel</text:span> <text:span text:style-name="artikel_kop_nr">6.</text:span> Citeertitel </text:p>
            <text:p text:style-name="al">Deze regeling wordt aangehaald als: Coördinatieregeling Het Hogeland 2019.</text:p>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32</meta:user-defined>
    <meta:user-defined meta:name="OVERHEIDop.GmbID/DC.identifier">gmb-2019-23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Het Hogeland</meta:user-defined>
    <meta:user-defined meta:name="DC.source">artikel 3.30 van de Wet ruimtelijke ordening;1.0:c:BWBR0020449&amp;artikel=3.30&amp;g=2018-07-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05</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19769_1</meta:user-defined>
    <meta:user-defined meta:name="OVERHEIDop.versieInformatie"/>
  </office:meta>
</office:document-meta>
</file>