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estemmen van de voormalige mouttoren tot museumcafé en verblijf recreatieve voorziening, Werthaboulevard 2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thaboulevard 21, Weert (v), herbestemmen van de voormalige mouttoren tot museumcafé en verblijf recreatieve voorziening, 14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8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4 2019</meta:user-defined>
    <dc:language>nl</dc:language>
    <meta:user-defined meta:name="OVERHEID.EPSG28992/DC.spatial">176802 363029</meta:user-defined>
    <meta:user-defined meta:name="DC.title">Aanvraag omgevingsvergunning, herbestemmen van de voormalige mouttoren tot museumcafé en verblijf recreatieve voorziening, Werthaboulevard 21, Weert (v)</meta:user-defined>
    <meta:user-defined meta:name="OVERHEID.PostcodeHuisnummer/OVERHEIDop.postcodeHuisnummer">6001HZ 15</meta:user-defined>
    <meta:user-defined meta:name="OVERHEIDop.straatnaam">Werthaboulevard</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89</meta:user-defined>
    <meta:user-defined meta:name="OVERHEIDop.GmbID/DC.identifier">gmb-2019-233189</meta:user-defined>
    <meta:user-defined meta:name="OVERHEIDop.versieInformatie"/>
  </office:meta>
</office:document-meta>
</file>