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paardenhouderij met rijhal en stallen,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peelweg 14, Weert, bouwen van een paardenhouderij met rijhal en stallen, 17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0 2019</meta:user-defined>
    <dc:language>nl</dc:language>
    <meta:user-defined meta:name="OVERHEID.EPSG28992/DC.spatial">176402 358515</meta:user-defined>
    <meta:user-defined meta:name="DC.title">Beschikking omgevingsvergunning, bouwen van een paardenhouderij met rijhal en stallen, Dijkerpeelweg 14, Weert</meta:user-defined>
    <meta:user-defined meta:name="OVERHEID.PostcodeHuisnummer/OVERHEIDop.postcodeHuisnummer">6006VE</meta:user-defined>
    <meta:user-defined meta:name="OVERHEIDop.straatnaam">Dijkerpeelweg</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3</meta:user-defined>
    <meta:user-defined meta:name="OVERHEIDop.GmbID/DC.identifier">gmb-2019-233183</meta:user-defined>
    <meta:user-defined meta:name="OVERHEIDop.versieInformatie"/>
  </office:meta>
</office:document-meta>
</file>