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dichtmaken van de overkapping voor de garage, Konenhof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nenhofstraat 6, Weert, dichtmaken van de overkapping voor de garage, 18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38 2019</meta:user-defined>
    <dc:language>nl</dc:language>
    <meta:user-defined meta:name="OVERHEID.EPSG28992/DC.spatial">179262 358133</meta:user-defined>
    <meta:user-defined meta:name="DC.title">Beschikking omgevingsvergunning, dichtmaken van de overkapping voor de garage, Konenhofstraat 6, Weert</meta:user-defined>
    <meta:user-defined meta:name="OVERHEID.PostcodeHuisnummer/OVERHEIDop.postcodeHuisnummer">6005SB 6</meta:user-defined>
    <meta:user-defined meta:name="OVERHEIDop.straatnaam">Konenhof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0</meta:user-defined>
    <meta:user-defined meta:name="OVERHEIDop.GmbID/DC.identifier">gmb-2019-233180</meta:user-defined>
    <meta:user-defined meta:name="OVERHEIDop.versieInformatie"/>
  </office:meta>
</office:document-meta>
</file>