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Boekendriedaagse in de Bartholomeuskerk aan de Markt 19a in Zevenbergen van 14 tot en met 16 februari 2019 (verzonden 17 januari 2019)</text:p>
              </text:list-item>
              <text:list-item text:style-override="id1-3-2-1-1-3-2">
                <text:number>2.</text:number>
                <text:p text:style-name="al">Het houden van een bedankavond voor vrijwilligers en sponsors bij v.v. Oranje-Blauw ’14 aan de Polderstraat 3 in Heijningen op 2 februari 2019 van 19:30 uur tot 01:00 uur (verzonden 17 januari 2019) 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31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18</meta:user-defined>
    <meta:user-defined meta:name="OVERHEIDop.GmbID/DC.identifier">gmb-2019-23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E 19a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4AP 3</meta:user-defined>
    <meta:user-defined meta:name="OVERHEIDop.woonplaats">Heijningen</meta:user-defined>
    <meta:user-defined meta:name="OVERHEIDop.straatnaam">De Polde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96 406488</meta:user-defined>
    <meta:user-defined meta:name="OVERHEID.EPSG28992/DC.spatial">87295 407939</meta:user-defined>
    <meta:user-defined meta:name="OVERHEIDop.versieInformatie"/>
  </office:meta>
</office:document-meta>
</file>