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erfafscheiding en realiseren van een inrit, Rakerstraat/Laarderschans percelen sectie W nummers 800 en 8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akerstraat/Laarderschans percelen sectie W nummers 800 en 855, Weert, plaatsen van een erfafscheiding en realiseren van een inrit, 16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7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7 2019</meta:user-defined>
    <dc:language>nl</dc:language>
    <meta:user-defined meta:name="OVERHEID.EPSG28992/DC.spatial">177435 365214</meta:user-defined>
    <meta:user-defined meta:name="DC.title">Beschikking omgevingsvergunning, plaatsen van een erfafscheiding en realiseren van een inrit, Rakerstraat/Laarderschans percelen sectie W nummers 800 en 855, Weert</meta:user-defined>
    <meta:user-defined meta:name="OVERHEID.PostcodeHuisnummer/OVERHEIDop.postcodeHuisnummer">6003</meta:user-defined>
    <meta:user-defined meta:name="OVERHEIDop.straatnaam">Rakerstraat</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79</meta:user-defined>
    <meta:user-defined meta:name="OVERHEIDop.GmbID/DC.identifier">gmb-2019-233179</meta:user-defined>
    <meta:user-defined meta:name="OVERHEIDop.versieInformatie"/>
  </office:meta>
</office:document-meta>
</file>