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gevel, Molenakkerplein 1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olenakkerplein 115, Weert, verbouwen van een gevel, 16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7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35 2019</meta:user-defined>
    <dc:language>nl</dc:language>
    <meta:user-defined meta:name="OVERHEID.EPSG28992/DC.spatial">177624 363934</meta:user-defined>
    <meta:user-defined meta:name="DC.title">Beschikking omgevingsvergunning, verbouwen van een gevel, Molenakkerplein 115, Weert</meta:user-defined>
    <meta:user-defined meta:name="OVERHEID.PostcodeHuisnummer/OVERHEIDop.postcodeHuisnummer">6003BN 23</meta:user-defined>
    <meta:user-defined meta:name="OVERHEIDop.straatnaam">Molenakkerplein</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75</meta:user-defined>
    <meta:user-defined meta:name="OVERHEIDop.GmbID/DC.identifier">gmb-2019-233175</meta:user-defined>
    <meta:user-defined meta:name="OVERHEIDop.versieInformatie"/>
  </office:meta>
</office:document-meta>
</file>