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Rosegracht 1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17 september 2019 de aanvraag met zaaknummer <text:span text:style-name="nadrukvet">W-AOV190</text:span><text:span text:style-name="nadrukvet">354</text:span> voor het realiseren van een aanbouw op de locatie <text:span text:style-name="nadrukvet">Rosegracht 1 </text:span><text:span text:style-name="nadrukvet">in </text:span><text:span text:style-name="nadrukvet">Terneuzen</text:span> buiten behandeling te stellen.</text:p>
            <text:p text:style-name="common-al"/>
            <text:p text:style-name="common-al">Belanghebbenden kunnen op grond van de Algemene wet bestuursrecht binnen zes weken na de datum van bekendmaking (25 september 2019)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25 september 2019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33166</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66</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66</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6418 372906</meta:user-defined>
    <meta:user-defined meta:name="DC.title">Buiten behandeling gestelde aanvraag omgevingsvergunning – Rosegracht 1 in Terneuzen</meta:user-defined>
    <meta:user-defined meta:name="OVERHEID.PostcodeHuisnummer/OVERHEIDop.postcodeHuisnummer">4531HB 1</meta:user-defined>
    <meta:user-defined meta:name="OVERHEIDop.straatnaam">Rosegracht</meta:user-defined>
    <meta:user-defined meta:name="OVERHEIDop.woonplaats">Terneuzen</meta:user-defined>
    <meta:user-defined meta:name="DCTERMS.W3CDTF/DCTERMS.available">2019-09-25</meta:user-defined>
    <meta:user-defined meta:name="DCTERMS.W3CDTF/OVERHEIDop.jaargang">2019</meta:user-defined>
    <meta:user-defined meta:name="OVERHEIDop.publicationIssue">233166</meta:user-defined>
    <meta:user-defined meta:name="OVERHEIDop.GmbID/DC.identifier">gmb-2019-233166</meta:user-defined>
    <meta:user-defined meta:name="OVERHEIDop.versieInformatie"/>
  </office:meta>
</office:document-meta>
</file>