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dakterras, Plinius 1, 3962 M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277</text:p>
            <text:p text:style-name="common-al">Voor : realisatie dakterras</text:p>
            <text:p text:style-name="common-al">Locatie : Plinius 1, (3962 MD) Wijk bij Duurstede</text:p>
            <text:p text:style-name="common-al">Verzenddatum : 17 januari 2019</text:p>
            <text:p text:style-name="common-al"/>
            <text:p text:style-name="common-al">Kenmerk gemeente WbD: 2019-022</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van de verleende omgevingsvergunning hiertegen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31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atie dakterras, Plinius 1, 3962 MD,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16</meta:user-defined>
    <meta:user-defined meta:name="OVERHEIDop.GmbID/DC.identifier">gmb-2019-23316</meta:user-defined>
    <meta:user-defined meta:name="OVERHEID.TaxonomieBeleidsagenda/OVERHEID.category">Ruimte en infrastructuur | Organisatie en beleid</meta:user-defined>
    <meta:user-defined meta:name="OVERHEIDop.referentienummer">2019-022</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MD 1</meta:user-defined>
    <meta:user-defined meta:name="OVERHEIDop.woonplaats">Wijk bij Duurstede</meta:user-defined>
    <meta:user-defined meta:name="OVERHEIDop.straatnaam">Plinius</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262 444105</meta:user-defined>
    <meta:user-defined meta:name="OVERHEIDop.versieInformatie"/>
  </office:meta>
</office:document-meta>
</file>