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velderweg 5 Kootwijkerbroek, wijzigen verleende omgevingsvergunning varkensschuur in eend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1 461894</meta:user-defined>
    <meta:user-defined meta:name="DC.title">Verlenging beslistermijn omgevingsvergunning, Esvelderweg 5 Kootwijkerbroek, wijzigen verleende omgevingsvergunning varkensschuur in eendenschuur</meta:user-defined>
    <meta:user-defined meta:name="OVERHEID.PostcodeHuisnummer/OVERHEIDop.postcodeHuisnummer">3774PC 5</meta:user-defined>
    <meta:user-defined meta:name="OVERHEIDop.straatnaam">Esvelderweg</meta:user-defined>
    <meta:user-defined meta:name="OVERHEIDop.woonplaats">Kootwijker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56</meta:user-defined>
    <meta:user-defined meta:name="OVERHEIDop.GmbID/DC.identifier">gmb-2019-233156</meta:user-defined>
    <meta:user-defined meta:name="OVERHEIDop.versieInformatie"/>
  </office:meta>
</office:document-meta>
</file>