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ordening en regeling gegevensverstrekking Basisregistratie personen (BRP) Geertruidenberg 2018</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5 april 2019 de Verordening gegevensverstrekking Basisregistratie personen Geertruidenberg 2018 vastgesteld. Op 12 maart 2019 is de Regeling gegevensverstrekking Basisregistratie personen Geertruidenberg 2018 vastgesteld. Op grond van de verordening en de regeling kunnen gegevens uit de BRP worden verstrekt aan personen en organisatie die daarvoor zijn aangewezen.</text:p>
            <text:p text:style-name="common-al">Deze stukken verschijnen vanaf 25 september 2019 in het elektronisch Gemeenteblad (zoek.officië<text:a xlink:href="http://lebekendmakingen.nl/" xlink:type="simple">lebekendmakingen.nl</text:a>). Op 26 september 2019 treden deze verordening en regeling in wer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14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4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4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Recht | Burgerlijk recht</meta:user-defined>
    <dc:language>nl</dc:language>
    <meta:user-defined meta:name="OVERHEID.Gemeente/DC.spatial">Geertruidenberg</meta:user-defined>
    <meta:user-defined meta:name="DC.title">Week 39: Verordening en regeling gegevensverstrekking Basisregistratie personen (BRP) Geertruidenberg 2018</meta:user-defined>
    <meta:user-defined meta:name="DCTERMS.W3CDTF/DCTERMS.available">2019-09-25</meta:user-defined>
    <meta:user-defined meta:name="DCTERMS.W3CDTF/OVERHEIDop.jaargang">2019</meta:user-defined>
    <meta:user-defined meta:name="OVERHEIDop.publicationIssue">233141</meta:user-defined>
    <meta:user-defined meta:name="OVERHEIDop.GmbID/DC.identifier">gmb-2019-233141</meta:user-defined>
    <meta:user-defined meta:name="OVERHEIDop.versieInformatie"/>
  </office:meta>
</office:document-meta>
</file>