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2019 </text:p>
      <text:section text:name="regeling_id1-3-2" text:style-name="regeling">
        <text:section text:name="aanhef_id1-3-2-1" text:style-name="aanhef">
          <text:section text:name="preambule_id1-3-2-1-1" text:style-name="preambule">
            <text:p text:style-name="al"/>
            <text:p text:style-name="al">Het college van Papendrecht;</text:p>
            <text:p text:style-name="al"/>
            <text:p text:style-name="al">gelet op de artikelen 44 en 66 van de Gemeentewet en de artikelen 3.3.2, 3.3.3, tweede lid en 3.3.8 van het Rechtspositiebesluit decentrale politieke ambtsdragers;</text:p>
            <text:p text:style-name="al"/>
            <text:p text:style-name="al">overwegende dat door de landelijke harmonisatie rechtspositie politieke ambtsdragers en de totstandkoming van een nieuw Rechtspositiebesluit decentrale politieke ambtsdragers en de daarbij behorende Regeling rechtspositie politieke ambtsdragers is het noodzakelijk dat een nieuwe Regeling rechtspositie burgemeester en wethouder wordt vastgesteld;</text:p>
            <text:p text:style-name="al"/>
            <text:p text:style-name="al"/>
            <text:p text:style-name="al">besluit:</text:p>
            <text:p text:style-name="al"/>
            <text:p text:style-name="al">vast te stellen de volgende regeling:</text:p>
            <text:p text:style-name="al"/>
            <text:p text:style-name="al">Regeling rechtspositie burgemeester en wethouders 2019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regeling wordt verstaan onder: </text:p>
            <text:p text:style-name="al">a. college: college van burgemeester en wethouders.</text:p>
            <text:p text:style-name="al">b. burgemeester: voorzitter van het college van burgemeester en wethouders.</text:p>
            <text:p text:style-name="al">c. secretaris: de secretaris bedoeld in artikel 107 van de Gemeentewet.</text:p>
            <text:p text:style-name="al">b. wethouder: lid van het college van burgemeester en wethouders. </text:p>
            <text:p text:style-name="al"/>
          </text:section>
          <text:section text:name="artikel_id1-3-2-2-3" text:style-name="artikel">
            <text:p text:style-name="artikel_kop_titel"><text:span text:style-name="artikel_kop_label">Artikel</text:span> <text:span text:style-name="artikel_kop_nr">2</text:span> Ter beschikking gestelde auto burgemeester en wethouders</text:p>
            <text:p text:style-name="al">
            <text:span text:style-name="nadrukcur">&lt;niet opgenomen&gt;</text:span>
          </text:p>
            <text:p text:style-name="al"/>
          </text:section>
          <text:section text:name="artikel_id1-3-2-2-4" text:style-name="artikel">
            <text:p text:style-name="artikel_kop_titel"><text:span text:style-name="artikel_kop_label">Artikel</text:span> <text:span text:style-name="artikel_kop_nr">3.</text:span> Nadere regels niet-partijpolitiek georiënteerde scholing burgemeester en wethouders</text:p>
            <text:list text:style-name="id1-3-2-2-4-2">
              <text:list-item text:style-override="id1-3-2-2-4-2-1">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text:p>
              </text:list-item>
              <text:list-item text:style-override="id1-3-2-2-4-2-2">
                <text:number>2.</text:number>
                <text:p text:style-name="al">Deze aanvraag gaat vergezeld van stukken met inhoudelijke informatie en een kostenspecificatie.</text:p>
              </text:list-item>
              <text:list-item text:style-override="id1-3-2-2-4-2-3">
                <text:number>3.</text:number>
                <text:p text:style-name="al">Het college stelt in een scholingsplan hiervoor nadere regels over de werkwijze, procedures en financiële randvoorwaarden.</text:p>
              </text:list-item>
              <text:list-item text:style-override="id1-3-2-2-4-2-4">
                <text:number>4.</text:number>
                <text:p text:style-name="al">Het college beslist mede op basis van dit scholingsplan op de aanvraag. </text:p>
              </text:list-item>
            </text:list>
            <text:p text:style-name="al"/>
          </text:section>
          <text:section text:name="artikel_id1-3-2-2-5" text:style-name="artikel">
            <text:p text:style-name="artikel_kop_titel"><text:span text:style-name="artikel_kop_label">Artikel</text:span> <text:span text:style-name="artikel_kop_nr">4.</text:span> Informatie- en communicatievoorzieningen</text:p>
            <text:list text:style-name="id1-3-2-2-5-2">
              <text:list-item text:style-override="id1-3-2-2-5-2-1">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5-2-2">
                <text:number>2.</text:number>
                <text:p text:style-name="al">De burgemeester of de wethouder levert na beëindiging van zijn functie de ter beschikking gestelde informatie- en communicatievoorzieningen in bij de gemeente.</text:p>
              </text:list-item>
            </text:list>
            <text:p text:style-name="al"/>
          </text:section>
          <text:section text:name="artikel_id1-3-2-2-6" text:style-name="artikel">
            <text:p text:style-name="artikel_kop_titel"><text:span text:style-name="artikel_kop_label">Artikel</text:span> <text:span text:style-name="artikel_kop_nr">5.</text:span> Aanwijzing als eindheffingsbestanddeel</text:p>
            <text:list text:style-name="id1-3-2-2-6-2">
              <text:list-item text:style-override="id1-3-2-2-6-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2-2">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p text:style-name="al"/>
          </text:section>
          <text:section text:name="artikel_id1-3-2-2-7" text:style-name="artikel">
            <text:p text:style-name="artikel_kop_titel"><text:span text:style-name="artikel_kop_label">Artikel</text:span> <text:span text:style-name="artikel_kop_nr">6.</text:span> Betaling en declaratie van onkosten</text:p>
            <text:list text:style-name="id1-3-2-2-7-2">
              <text:list-item text:style-override="id1-3-2-2-7-2-1">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7-2-1-3">
                  <text:list-item text:style-override="id1-3-2-2-7-2-1-3-1">
                    <text:number>a.</text:number>
                    <text:p text:style-name="al">betaling uit gemeentelijke middelen, op basis van een rechtstreeks aan de gemeente toegezonden factuur, </text:p>
                  </text:list-item>
                  <text:list-item text:style-override="id1-3-2-2-7-2-1-3-2">
                    <text:number>b.</text:number>
                    <text:p text:style-name="al">betaling vooruit uit eigen middelen.</text:p>
                  </text:list-item>
                </text:list>
              </text:list-item>
              <text:list-item text:style-override="id1-3-2-2-7-2-2">
                <text:number>2.</text:number>
                <text:p text:style-name="al">Een aanvraag om een vergoeding van de onkosten als bedoeld in dit artikel gaat vergezeld van een declaratieformulier en bewijsstukken. </text:p>
              </text:list-item>
              <text:list-item text:style-override="id1-3-2-2-7-2-3">
                <text:number>3.</text:number>
                <text:p text:style-name="al">Het declaratieformulier en de bewijsstukken worden binnen zes maanden na factuurdatum of betaling door de burgemeester of de wethouder ingediend bij de secretaris.</text:p>
              </text:list-item>
              <text:list-item text:style-override="id1-3-2-2-7-2-4">
                <text:number>4.</text:number>
                <text:p text:style-name="al">Voor zover van toepassing draagt de gemeente er zorg voor dat de betaling aan de burgemeester of de wethouder binnen 3 maanden na het indienen van de aanvraag wordt overgemaakt.</text:p>
              </text:list-item>
            </text:list>
            <text:p text:style-name="al"/>
          </text:section>
          <text:section text:name="artikel_id1-3-2-2-8" text:style-name="artikel">
            <text:p text:style-name="artikel_kop_titel"><text:span text:style-name="artikel_kop_label">Artikel</text:span> <text:span text:style-name="artikel_kop_nr">7.</text:span> Inwerkingtreding</text:p>
            <text:p text:style-name="al">Deze regeling treedt in werking met ingang van de dag na de datum van publicatie van het Gemeenteblad waarin deze regeling wordt geplaatst en werkt terug tot en met 1 januari 2019.</text:p>
            <text:p text:style-name="al"/>
          </text:section>
          <text:section text:name="artikel_id1-3-2-2-9" text:style-name="artikel">
            <text:p text:style-name="artikel_kop_titel"><text:span text:style-name="artikel_kop_label">Artikel</text:span> <text:span text:style-name="artikel_kop_nr">8.</text:span> Citeertitel</text:p>
            <text:p text:style-name="al">Deze regeling wordt aangehaald als: Regeling rechtspositie burgemeester en wethouders 2019.</text:p>
            <text:p text:style-name="al"/>
            <text:p text:style-name="al"/>
          </text:section>
        </text:section>
        <text:section text:name="regeling-sluiting_id1-3-2-3" text:style-name="regeling-sluiting">
          <text:section text:name="ondertekening_id1-3-2-3-1">
            <text:p><text:span text:style-name="functie">Aldus vastgesteld op 23 april 2019.</text:span></text:p>
            <text:p><text:span text:style-name="functie"/></text:p>
            <text:p><text:span text:style-name="functie">Het college van Papendrecht,</text:span></text:p>
            <text:p><text:span text:style-name="functie">de secretaris, de burgemeester,</text:span></text:p>
            <text:p><text:span text:style-name="functie"/></text:p>
            <text:p><text:span text:style-name="functie"/></text:p>
            <text:p><text:span text:style-name="functie"/></text:p>
            <text:p><text:span text:style-name="functie">R. van Netten A.J. Moerkerke</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33131</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31</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31</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Papendrecht</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Papendrecht</meta:user-defined>
    <meta:user-defined meta:name="OVERHEID.Gemeente/OVERHEID.authority">Papendrecht</meta:user-defined>
    <meta:user-defined meta:name="OVERHEID.TaxonomieBeleidsagenda/OVERHEID.category">Bestuur | Organisatie en beleid</meta:user-defined>
    <meta:user-defined meta:name="DC.source">artikel 44 van de Gemeentewet]|[1.0:c:BWBR0005416&amp;artikel=44&amp;g=2019-01-01</meta:user-defined>
    <meta:user-defined meta:name="DC.source">artikel 66 van de Gemeentewet]|[1.0:c:BWBR0005416&amp;artikel=66&amp;g=2019-01-01</meta:user-defined>
    <meta:user-defined meta:name="DC.source">artikel 3.3.2 van het Rechtspositiebesluit decentrale politieke ambtsdragers]|[1.0:c:BWBR0041522&amp;artikel=3.3.2&amp;g=2019-07-18</meta:user-defined>
    <meta:user-defined meta:name="DC.source">artikel 3.3.3, tweede lid, van het Rechtspositiebesluit decentrale politieke ambtsdragers]|[1.0:c:BWBR0041522&amp;artikel=3.3.3&amp;lid=2&amp;g=2019-07-18</meta:user-defined>
    <meta:user-defined meta:name="DC.source">artikel 3.3.8 van het Rechtspositiebesluit decentrale politieke ambtsdragers]|[1.0:c:BWBR0041522&amp;artikel=3.3.8&amp;g=2019-07-18</meta:user-defined>
    <meta:user-defined meta:name="DCTERMS.alternative">Regeling rechtspositie burgemeester en wethouders 2019</meta:user-defined>
    <dc:language>nl</dc:language>
    <meta:user-defined meta:name="OVERHEID.Gemeente/DC.spatial">Papendrecht</meta:user-defined>
    <meta:user-defined meta:name="DC.title">Regeling rechtspositie burgemeester en wethouders 2019</meta:user-defined>
    <meta:user-defined meta:name="DCTERMS.W3CDTF/DCTERMS.available">2019-09-24</meta:user-defined>
    <meta:user-defined meta:name="DCTERMS.W3CDTF/OVERHEIDop.jaargang">2019</meta:user-defined>
    <meta:user-defined meta:name="OVERHEIDop.publicationIssue">233131</meta:user-defined>
    <meta:user-defined meta:name="OVERHEIDop.betreftRegeling">CVDR627666_1</meta:user-defined>
    <meta:user-defined meta:name="OVERHEIDop.GmbID/DC.identifier">gmb-2019-233131</meta:user-defined>
    <meta:user-defined meta:name="xs:date/OVERHEIDop.startdatum">2019-09-25</meta:user-defined>
    <meta:user-defined meta:name="OVERHEIDop.versieInformatie"/>
  </office:meta>
</office:document-meta>
</file>