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39: incidentele festiviteiten, Café De Schipper,  Kerkstraat 5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 gemeld bij het college (APV, artikel 4:3). Het gaat om de volgende activiteiten:</text:p>
            <text:p text:style-name="last-al"/>
            <text:list text:style-name="id1-3-2-1-1-3">
              <text:list-item text:style-override="id1-3-2-1-1-3-1">
                <text:number>-</text:number>
                <text:p text:style-name="al">Café De Schipper,  Kerkstraat 5 in Raamsdonk. De festiviteiten vinden plaats op 5-10-2019 van 21.00 -  01.30 uur, 19-10-2019 van 20.00 -  01.30 uur, 9-11-2019 van 17.00 -  01.30 uur, 14-12-2019 van 21.00 - 01.3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1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882 411024</meta:user-defined>
    <meta:user-defined meta:name="DC.title">Week 39: incidentele festiviteiten, Café De Schipper,  Kerkstraat 5 in Raamsdonk</meta:user-defined>
    <meta:user-defined meta:name="OVERHEID.PostcodeHuisnummer/OVERHEIDop.postcodeHuisnummer">4944XB 5</meta:user-defined>
    <meta:user-defined meta:name="OVERHEIDop.straatnaam">Kerkstraat</meta:user-defined>
    <meta:user-defined meta:name="OVERHEIDop.woonplaats">Raamsdon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29</meta:user-defined>
    <meta:user-defined meta:name="OVERHEIDop.GmbID/DC.identifier">gmb-2019-233129</meta:user-defined>
    <meta:user-defined meta:name="OVERHEIDop.versieInformatie"/>
  </office:meta>
</office:document-meta>
</file>