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Russenweg 6 (zaaknummer Z2019-00009807-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19 een kennisgeving ontvangen voor het breken van beton mengpuin met een mobiele puinbreekinstallatie.</text:p>
            <text:p text:style-name="common-al">De kennisgeving betreft het breken van circa 4.193 ton mengpuin op het perceel  <text:span text:style-name="nadrukvet">Russenweg 6</text:span> te Zwolle. </text:p>
            <text:p text:style-name="common-al">De werkzaamheden zijn gewijzigd gepland <text:span text:style-name="nadrukvet">van week 38 </text:span>gedurende 5 werkdagen, <text:span text:style-name="nadrukvet">naar</text:span> <text:span text:style-name="nadrukvet">week 42, 14 t/m 21 oktober</text:span>.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1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337 502920</meta:user-defined>
    <meta:user-defined meta:name="DC.title">Kennisgeving Mobiel Puinbreken, Russenweg 6 (zaaknummer Z2019-00009807-001)</meta:user-defined>
    <meta:user-defined meta:name="OVERHEID.PostcodeHuisnummer/OVERHEIDop.postcodeHuisnummer">8041AL 6</meta:user-defined>
    <meta:user-defined meta:name="OVERHEIDop.straatnaam">Russenweg</meta:user-defined>
    <meta:user-defined meta:name="OVERHEIDop.woonplaats">Zwoll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114</meta:user-defined>
    <meta:user-defined meta:name="OVERHEIDop.GmbID/DC.identifier">gmb-2019-233114</meta:user-defined>
    <meta:user-defined meta:name="OVERHEIDop.versieInformatie"/>
  </office:meta>
</office:document-meta>
</file>