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velschutter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september 2019 een besluit genomen op de aanvraag met zaaknummer W 19/294 voor het kappen van 3 bomen (kappen) GEWEIGERD op locatie Hevelschutterweg 2. De vergunning is geweigerd. Het besluit betreft de volgende activiteit(en)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Fontanusplein 1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21 september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33103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10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10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7375.05 469760.41</meta:user-defined>
    <meta:user-defined meta:name="DC.title">Kennisgeving besluit op aanvraag omgevingsvergunning Hevelschutterweg 2</meta:user-defined>
    <meta:user-defined meta:name="OVERHEID.PostcodeHuisnummer/OVERHEIDop.postcodeHuisnummer">3882LT 2</meta:user-defined>
    <meta:user-defined meta:name="OVERHEIDop.straatnaam">Hevelschutterweg</meta:user-defined>
    <meta:user-defined meta:name="OVERHEIDop.woonplaats">Putt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103</meta:user-defined>
    <meta:user-defined meta:name="OVERHEIDop.GmbID/DC.identifier">gmb-2019-233103</meta:user-defined>
    <meta:user-defined meta:name="OVERHEIDop.versieInformatie"/>
  </office:meta>
</office:document-meta>
</file>