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erdam Pride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5 december 2018 een verzoek ontvangen van Stichting Rotterdam Pride om een evenement te mogen organiseren in op het Schouwburgplein te Rotterdam.</text:p>
            <text:p text:style-name="common-al">De Burgemeester van Rotterdam heeft op 17 september 2019 besloten de vergunning te verlenen.</text:p>
            <text:p text:style-name="tussenkopcur">Bijzonderheden</text:p>
            <text:p text:style-name="common-al">De evenementenvergunning wordt afgegeven voor dinsdag 17 september t/m zondag 29 september 2019. Op zaterdag 28 september 2019 vindt het evenement plaats van elf uur ’s ochtends tot elf uur ’s avonds. Op zondag 29 september 2019 vindt het evenement plaats van elf uur ’s ochtends tot zes uur ’s avonds.</text:p>
            <text:p text:style-name="common-al">Het maximum aantal bezoekers dat het festival gelijktijdig op het schouwburgplein mag bijwonen is 2.500 personen gelijktijdig. Het festival zal worden gehouden op het Schouwburgplein.</text:p>
            <text:p text:style-name="common-al">De opbouw voor dit evenement vindt plaats vanaf maandag 16 september 2019 tussen negen uur ’s ochtends en vijf uur ’s middags, donderdag 26 september 2019 en vrijdag 27 september 2019 tussen acht uur ’s ochtends en elf uur ’s avonds, zaterdag 28 september 2019 tussen zeven uur ’s ochtends en twaalf uur ’s middags en zondag 29 september 2019 tussen negen uur ’s ochtends en elf uur ’s ochtends. De afbouw van dit evenement vindt plaats op maandag 30 september 2019 tussen acht uur ’s ochtends en acht uur ’s avond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De Burgemeester</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last-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10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3, eerste lid, van de Zondagswet]|[1.0:c:BWBR0002120&amp;artikel=3&amp;lid=1&amp;g=1994-04-01</meta:user-defined>
    <meta:user-defined meta:name="DC.source">artikel 4, derde lid, van de Zondagswet]|[1.0:c:BWBR0002120&amp;artikel=4&amp;lid=3&amp;g=1994-04-01</meta:user-defined>
    <meta:user-defined meta:name="DC.source">https://rotterdambis.notubiz.nl/modules/11/Regelgeving/351450</meta:user-defined>
    <meta:user-defined meta:name="OVERHEIDop.referentienummer">Evenementenvergunning Rotterdam Pride 2019</meta:user-defined>
    <dc:language>nl</dc:language>
    <meta:user-defined meta:name="OVERHEID.Gemeente/DC.spatial">Rotterdam</meta:user-defined>
    <meta:user-defined meta:name="OVERHEID.EPSG28992/DC.spatial">92130 437293</meta:user-defined>
    <meta:user-defined meta:name="OVERHEID.EPSG28992/DC.spatial">92037 437351</meta:user-defined>
    <meta:user-defined meta:name="OVERHEID.EPSG28992/DC.spatial">92961 436423</meta:user-defined>
    <meta:user-defined meta:name="DC.title">Rotterdam Pride 2019</meta:user-defined>
    <meta:user-defined meta:name="OVERHEID.PostcodeHuisnummer/OVERHEIDop.postcodeHuisnummer">3012CL 11</meta:user-defined>
    <meta:user-defined meta:name="OVERHEID.PostcodeHuisnummer/OVERHEIDop.postcodeHuisnummer">3012CC 744</meta:user-defined>
    <meta:user-defined meta:name="OVERHEID.PostcodeHuisnummer/OVERHEIDop.postcodeHuisnummer">3011XT 28</meta:user-defined>
    <meta:user-defined meta:name="OVERHEIDop.straatnaam">Schouwburgplein</meta:user-defined>
    <meta:user-defined meta:name="OVERHEIDop.straatnaam">Kruisplein</meta:user-defined>
    <meta:user-defined meta:name="OVERHEIDop.straatnaam">Leuvehoofd</meta:user-defined>
    <meta:user-defined meta:name="OVERHEIDop.woonplaats">Rotterdam</meta:user-defined>
    <meta:user-defined meta:name="OVERHEIDop.woonplaats">Rotterdam</meta:user-defined>
    <meta:user-defined meta:name="OVERHEIDop.woonplaats">Rotterdam</meta:user-defined>
    <meta:user-defined meta:name="DCTERMS.W3CDTF/DCTERMS.available">2019-09-24</meta:user-defined>
    <meta:user-defined meta:name="DCTERMS.W3CDTF/OVERHEIDop.jaargang">2019</meta:user-defined>
    <meta:user-defined meta:name="OVERHEIDop.externeBijlage">Evenementenvergunning Rotterdam Pride|exb-2019-45759</meta:user-defined>
    <meta:user-defined meta:name="OVERHEIDop.publicationIssue">233102</meta:user-defined>
    <meta:user-defined meta:name="OVERHEIDop.GmbID/DC.identifier">gmb-2019-233102</meta:user-defined>
    <meta:user-defined meta:name="OVERHEIDop.versieInformatie"/>
  </office:meta>
</office:document-meta>
</file>