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ste Heusden 11 te Heusden  </text:p>
            <text:p text:style-name="common-al">het bouwen van een woonhuis    04-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1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0</meta:user-defined>
    <meta:user-defined meta:name="OVERHEIDop.GmbID/DC.identifier">gmb-2019-2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22 378338</meta:user-defined>
    <meta:user-defined meta:name="OVERHEIDop.versieInformatie"/>
  </office:meta>
</office:document-meta>
</file>