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opweg 2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september 2019 een besluit genomen op de aanvraag met zaaknummer O-2019-0387 voor een omgevingsvergunning voor het kappen van 1 eik op locatie Topweg 22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33090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090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090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2015.6 478927.9</meta:user-defined>
    <meta:user-defined meta:name="DC.title">Kennisgeving besluit op aanvraag omgevingsvergunning Topweg 22 in Hengelo</meta:user-defined>
    <meta:user-defined meta:name="OVERHEID.PostcodeHuisnummer/OVERHEIDop.postcodeHuisnummer">7559PH 22</meta:user-defined>
    <meta:user-defined meta:name="OVERHEIDop.straatnaam">Topweg</meta:user-defined>
    <meta:user-defined meta:name="OVERHEIDop.woonplaats">Hengelo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3090</meta:user-defined>
    <meta:user-defined meta:name="OVERHEIDop.GmbID/DC.identifier">gmb-2019-233090</meta:user-defined>
    <meta:user-defined meta:name="OVERHEIDop.versieInformatie"/>
  </office:meta>
</office:document-meta>
</file>