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9: maatwerkvoorschrift Activiteitenbesluit, Maatwerkvoorschriften t.b.v. geluidgrenswaarden Sterrenkroos 17, Raamsdonksv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9-9-2019 Sterrekroos 17, Raamsdonksveer (PolyMX B.V.)</text:span>
          </text:p>
            <text:p text:style-name="common-al">Maatwerkvoorschriften t.b.v. geluidgrenswaarden</text:p>
            <text:p text:style-name="common-al">De beschikking ligt ter inzage van donderdag 26-9-2019 t/m woensdag 6-11-2019 bij de gemeente. Procedure 1 en 3 zijn van toepassing. Voor meer informatie kunt u een afspraak maken bij de Gemeentewinkel.</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33086</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86</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86</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20308 413756</meta:user-defined>
    <meta:user-defined meta:name="DC.title">Week 39: maatwerkvoorschrift Activiteitenbesluit, Maatwerkvoorschriften t.b.v. geluidgrenswaarden Sterrenkroos 17, Raamsdonksveer</meta:user-defined>
    <meta:user-defined meta:name="OVERHEID.PostcodeHuisnummer/OVERHEIDop.postcodeHuisnummer">4941VZ 17</meta:user-defined>
    <meta:user-defined meta:name="OVERHEIDop.straatnaam">Sterrekroos</meta:user-defined>
    <meta:user-defined meta:name="OVERHEIDop.woonplaats">Raamsdonksveer</meta:user-defined>
    <meta:user-defined meta:name="DCTERMS.W3CDTF/DCTERMS.available">2019-09-25</meta:user-defined>
    <meta:user-defined meta:name="DCTERMS.W3CDTF/OVERHEIDop.jaargang">2019</meta:user-defined>
    <meta:user-defined meta:name="OVERHEIDop.publicationIssue">233086</meta:user-defined>
    <meta:user-defined meta:name="OVERHEIDop.GmbID/DC.identifier">gmb-2019-233086</meta:user-defined>
    <meta:user-defined meta:name="OVERHEIDop.versieInformatie"/>
  </office:meta>
</office:document-meta>
</file>