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fase voor het realiseren van KDV Pinkeltje inclusief bijbehorende voorzieningen aan de Hendrik van Boeijenlaan 1 in Voor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eerste fase is verleend voor het realiseren van KDV Pinkeltje inclusief bijbehorende voorzieningen aan de Hendrik van Boeijenlaan 1 in Voorburg.</text:p>
            <text:p text:style-name="common-al">
            <text:span text:style-name="nadrukvet">Ter inzage </text:span>
          </text:p>
            <text:p text:style-name="common-al">De omgevingsvergunning is voorbereid volgens afdeling 3.4 van de Algemene wet bestuursrecht. Dat betekent dat de aanvraag en de ontwerp-omgevingsvergunning met alle daarbij behorende stukken gelijktijdig ter inzage hebben gelegen. Dit was in de periode van donderdag 1 augustus 2019 t/m woensdag 11 september 2019. Tijdens deze periode zijn geen zienswijzen ingediend. </text:p>
            <text:p text:style-name="common-al">De verleende omgevingsvergunning en de verklaring van geen bedenkingen met alle daarbij behorende stukken liggen vanaf donderdag 26 september 2019 t/m woensdag 6 november 2019 digitaal ter inzage bij het Servicecentrum (Koningin Wilhelminalaan 2, Leidschendam). De stukken zijn in te zien op <text:a xlink:href="http://www.overheid.nl/overuwbuurt" xlink:type="simple">www.overheid.nl/overuwbuurt</text:a> en <text:a xlink:href="http://www.ruimtelijkeplannen.nl/" xlink:type="simple">www.ruimtelijkeplannen.nl</text:a> (id: NL.IMRO.1916.KDVHvBoeijenlaan-VG01).</text:p>
            <text:p text:style-name="common-al">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De omgevingsvergunning treedt in werking met ingang van de dag na die waarop de beroepstermijn is verstre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08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821 454927</meta:user-defined>
    <meta:user-defined meta:name="DC.title">Verleende omgevingsvergunning eerste fase voor het realiseren van KDV Pinkeltje inclusief bijbehorende voorzieningen aan de Hendrik van Boeijenlaan 1 in Voorburg</meta:user-defined>
    <meta:user-defined meta:name="OVERHEID.PostcodeHuisnummer/OVERHEIDop.postcodeHuisnummer">2273DA 21</meta:user-defined>
    <meta:user-defined meta:name="OVERHEIDop.straatnaam">Hendrik van Boeijenlaan</meta:user-defined>
    <meta:user-defined meta:name="OVERHEIDop.woonplaats">Voorburg</meta:user-defined>
    <meta:user-defined meta:name="DCTERMS.W3CDTF/DCTERMS.available">2019-09-25</meta:user-defined>
    <meta:user-defined meta:name="DCTERMS.W3CDTF/OVERHEIDop.jaargang">2019</meta:user-defined>
    <meta:user-defined meta:name="OVERHEIDop.externeBijlage">1. Omgevingsvergunning 1e fase|exb-2019-45746</meta:user-defined>
    <meta:user-defined meta:name="OVERHEIDop.externeBijlage">2. Ruimtelijke Onderbouwing|exb-2019-45747</meta:user-defined>
    <meta:user-defined meta:name="OVERHEIDop.externeBijlage">3. Raadsbesluit|exb-2019-45748</meta:user-defined>
    <meta:user-defined meta:name="OVERHEIDop.externeBijlage">4. Tekeningen KDV Pinkeltje|exb-2019-45749</meta:user-defined>
    <meta:user-defined meta:name="OVERHEIDop.externeBijlage">5. Akoestisch onderzoek|exb-2019-45750</meta:user-defined>
    <meta:user-defined meta:name="OVERHEIDop.externeBijlage">6. Archeologisch onderzoek|exb-2019-45751</meta:user-defined>
    <meta:user-defined meta:name="OVERHEIDop.externeBijlage">7. Ecologische quickscan|exb-2019-45752</meta:user-defined>
    <meta:user-defined meta:name="OVERHEIDop.externeBijlage">8. Evaluatierapport bodemsanering|exb-2019-45753</meta:user-defined>
    <meta:user-defined meta:name="OVERHEIDop.externeBijlage">9. Parkeermeting Rijnlandlaan e.o.|exb-2019-45754</meta:user-defined>
    <meta:user-defined meta:name="OVERHEIDop.externeBijlage">10. Stedenbouwkundig plan-gecomprimeerd|exb-2019-45755</meta:user-defined>
    <meta:user-defined meta:name="OVERHEIDop.externeBijlage">11. Verkennend bodemonderzoek|exb-2019-45756</meta:user-defined>
    <meta:user-defined meta:name="OVERHEIDop.externeBijlage">12. Vleermuizenonderzoek 2016|exb-2019-45757</meta:user-defined>
    <meta:user-defined meta:name="OVERHEIDop.externeBijlage">13. Watervergunning|exb-2019-45758</meta:user-defined>
    <meta:user-defined meta:name="OVERHEIDop.publicationIssue">233080</meta:user-defined>
    <meta:user-defined meta:name="OVERHEIDop.GmbID/DC.identifier">gmb-2019-233080</meta:user-defined>
    <meta:user-defined meta:name="OVERHEIDop.versieInformatie"/>
  </office:meta>
</office:document-meta>
</file>