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rhout 11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2294, Westerhout 115 te Noordwijkerhout, het ophogen van een schutt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307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7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7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2294</meta:user-defined>
    <meta:user-defined meta:name="DCTERMS.abstract">het ophogen van een schutting</meta:user-defined>
    <dc:language>nl</dc:language>
    <meta:user-defined meta:name="OVERHEID.EPSG28992/DC.spatial">93181 475364</meta:user-defined>
    <meta:user-defined meta:name="DC.title">Verlengingsbesluit - Westerhout 115 te Noordwijkerhout</meta:user-defined>
    <meta:user-defined meta:name="OVERHEID.PostcodeHuisnummer/OVERHEIDop.postcodeHuisnummer">2211TN 115</meta:user-defined>
    <meta:user-defined meta:name="OVERHEIDop.straatnaam">Westerhout</meta:user-defined>
    <meta:user-defined meta:name="OVERHEIDop.woonplaats">Noordwijkerhout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74</meta:user-defined>
    <meta:user-defined meta:name="OVERHEIDop.GmbID/DC.identifier">gmb-2019-233074</meta:user-defined>
    <meta:user-defined meta:name="OVERHEIDop.versieInformatie"/>
  </office:meta>
</office:document-meta>
</file>