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intrekking vergunning op verzoek, renovatie bunkers betoncentrale, Centraleweg 6, 4931 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9-2019 Centraleweg 6, 4931 NB Geertruidenberg</text:span>
          </text:p>
            <text:p text:style-name="common-al">Renovatie bunkers betoncentrale <text:span text:style-name="nadrukcur">(activiteit Bouw)</text:spa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911 412120</meta:user-defined>
    <meta:user-defined meta:name="DC.title">Week 39: intrekking vergunning op verzoek, renovatie bunkers betoncentrale, Centraleweg 6, 4931 NB Geertruidenberg</meta:user-defined>
    <meta:user-defined meta:name="OVERHEID.PostcodeHuisnummer/OVERHEIDop.postcodeHuisnummer">4931NB 6</meta:user-defined>
    <meta:user-defined meta:name="OVERHEIDop.straatnaam">Centraleweg</meta:user-defined>
    <meta:user-defined meta:name="OVERHEIDop.woonplaats">Geertruidenberg</meta:user-defined>
    <meta:user-defined meta:name="DCTERMS.W3CDTF/DCTERMS.available">2019-09-25</meta:user-defined>
    <meta:user-defined meta:name="DCTERMS.W3CDTF/OVERHEIDop.jaargang">2019</meta:user-defined>
    <meta:user-defined meta:name="OVERHEIDop.publicationIssue">233071</meta:user-defined>
    <meta:user-defined meta:name="OVERHEIDop.GmbID/DC.identifier">gmb-2019-233071</meta:user-defined>
    <meta:user-defined meta:name="OVERHEIDop.versieInformatie"/>
  </office:meta>
</office:document-meta>
</file>