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sdag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sdagplein 14 te Baarn</text:span> (3741 SM)    het herstellen van brandschade (19 september 2019)</text:p>
            <text:p text:style-name="common-al">Ingediende aanvragen liggen niet ter inzage.</text:p>
            <text:p text:style-name="last-al">Baarn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06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1 469894</meta:user-defined>
    <meta:user-defined meta:name="DC.title">Gemeente Baarn aanvraag omgevingsvergunning Mesdagplein 14</meta:user-defined>
    <meta:user-defined meta:name="OVERHEID.PostcodeHuisnummer/OVERHEIDop.postcodeHuisnummer">3741SM 14</meta:user-defined>
    <meta:user-defined meta:name="OVERHEIDop.straatnaam">Mesdagplein</meta:user-defined>
    <meta:user-defined meta:name="OVERHEIDop.woonplaats">Baar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69</meta:user-defined>
    <meta:user-defined meta:name="OVERHEIDop.GmbID/DC.identifier">gmb-2019-233069</meta:user-defined>
    <meta:user-defined meta:name="OVERHEIDop.versieInformatie"/>
  </office:meta>
</office:document-meta>
</file>