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633 Op de Vijf Bunder 2 in Vae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september 2019 een besluit genomen op de aanvraag b1633 met zaaknummer APV-2019-398 voor Incidentele festiviteit: Seizoensopening op vrijdag 20 september 2019 in de kantine op locatie Op de Vijf Bunder 2 in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5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470.72 326787.95</meta:user-defined>
    <meta:user-defined meta:name="DC.title">Kennisgeving besluit op aanvraag b1633 Op de Vijf Bunder 2 in Vaesrade</meta:user-defined>
    <meta:user-defined meta:name="OVERHEID.PostcodeHuisnummer/OVERHEIDop.postcodeHuisnummer">6361JE 23</meta:user-defined>
    <meta:user-defined meta:name="OVERHEIDop.straatnaam">Op de Vijf Bunder</meta:user-defined>
    <meta:user-defined meta:name="OVERHEIDop.woonplaats">Nuth</meta:user-defined>
    <meta:user-defined meta:name="DCTERMS.W3CDTF/DCTERMS.available">2019-09-24</meta:user-defined>
    <meta:user-defined meta:name="DCTERMS.W3CDTF/OVERHEIDop.jaargang">2019</meta:user-defined>
    <meta:user-defined meta:name="OVERHEIDop.publicationIssue">233059</meta:user-defined>
    <meta:user-defined meta:name="OVERHEIDop.GmbID/DC.identifier">gmb-2019-233059</meta:user-defined>
    <meta:user-defined meta:name="OVERHEIDop.versieInformatie"/>
  </office:meta>
</office:document-meta>
</file>